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35, het wijzigen van de raamkozijnen, het plaatsen van een dakkapel en doorbreken van dragende muren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35, het wijzigen van de raamkozijnen, het plaatsen van een dakkapel en doorbreken van dragende muren in de won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35, het wijzigen van de raamkozijnen, het plaatsen van een dakkapel en doorbreken van dragende muren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67</meta:user-defined>
    <meta:user-defined meta:name="OVERHEIDop.GmbID/DC.identifier">gmb-2017-14467</meta:user-defined>
    <meta:user-defined meta:name="OVERHEID.TaxonomieBeleidsagenda/OVERHEID.category">Huisvesting | Organisatie en beleid</meta:user-defined>
    <meta:user-defined meta:name="OVERHEIDop.referentienummer">5419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