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containerberging, V2017/424, Castorstraat 1 te Alphen aan den Rijn</text:p>
            <text:p text:style-name="tussenkopcur">Castorstraat 1 te Alphen aan den Rijn</text:p>
            <text:p text:style-name="tussenkopcur">2402 BV</text:p>
            <text:p text:style-name="tussenkopcur">V2017/424</text:p>
            <text:p text:style-name="tussenkopcur">het realiseren van een containerberging</text:p>
            <text:p text:style-name="tussenkopcur">Datum indiening: 1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68</meta:user-defined>
    <meta:user-defined meta:name="OVERHEIDop.GmbID/DC.identifier">gmb-2017-144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BV</meta:user-defined>
    <meta:user-defined meta:name="OVERHEIDop.woonplaats">Alphen aan den Rijn</meta:user-defined>
    <meta:user-defined meta:name="OVERHEIDop.straatnaam">Casto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78 461884</meta:user-defined>
    <meta:user-defined meta:name="OVERHEIDop.versieInformatie"/>
  </office:meta>
</office:document-meta>
</file>