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526 Verlenging beslistermijn omgevingsvergunning met maximaal 6 we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Oostelijke Havendijk in Roosendaal</text:span></text:p>
            <text:p text:style-name="tussenkopcur">Omschrijving : <text:span text:style-name="nadrukvet">Omgevingsvergunning voor het oprichten van een tijdelijke horecagelegenheid (Sfeerstrand)</text:span></text:p>
            <text:p text:style-name="tussenkopcur">Registratienummer : <text:span text:style-name="nadrukvet">2017WB0526</text:span></text:p>
            <text:p text:style-name="tussenkopcur">Publicatiedatum : <text:span text:style-name="nadrukvet">18-8-2017</text:span></text:p>
            <text:p text:style-name="tussenkopcur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44667</text:span><text:line-break/><text:date style:data-style-name="dag" text:fixed="true" text:date-value="2017-08-18"/><text:line-break/><text:date style:data-style-name="jaar" text:fixed="true" text:date-value="2017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667</text:span><text:date style:data-style-name="nicedate" text:fixed="true" text:date-value="2017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526 Verlenging beslistermijn omgevingsvergunning met maximaal 6 we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8</meta:user-defined>
    <meta:user-defined meta:name="OVERHEIDop.publicationIssue">144667</meta:user-defined>
    <meta:user-defined meta:name="OVERHEIDop.GmbID/DC.identifier">gmb-2017-1446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4AD 13b</meta:user-defined>
    <meta:user-defined meta:name="OVERHEIDop.woonplaats">Roosendaal</meta:user-defined>
    <meta:user-defined meta:name="OVERHEIDop.straatnaam">Oostelijke Haven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058 395049</meta:user-defined>
    <meta:user-defined meta:name="OVERHEIDop.versieInformatie"/>
  </office:meta>
</office:document-meta>
</file>