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anleggen inrit, V2017/425, Hoek Thorbeckestraat/Wielewaalstraat te Alphen aan den Rijn</text:p>
            <text:p text:style-name="tussenkopcur">Hoek Thorbeckestraat/Wielewaalstraat te Alphen aan den Rijn</text:p>
            <text:p text:style-name="tussenkopcur"/>
            <text:p text:style-name="tussenkopcur">V2017/425</text:p>
            <text:p text:style-name="tussenkopcur">aanleggen inrit</text:p>
            <text:p text:style-name="tussenkopcur">Datum indiening: 18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6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6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6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66</meta:user-defined>
    <meta:user-defined meta:name="OVERHEIDop.GmbID/DC.identifier">gmb-2017-144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P 119</meta:user-defined>
    <meta:user-defined meta:name="OVERHEIDop.woonplaats">Alphen aan den Rijn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58 460699</meta:user-defined>
    <meta:user-defined meta:name="OVERHEIDop.versieInformatie"/>
  </office:meta>
</office:document-meta>
</file>