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tuin –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Kasteeltuin – Kasteellaan 9, 6602 DA Wijchen, evenementenvergunning en geluidsontheffing voor superstop Nijmeegse fietsvierdaagse in Wijchen op 26 augustus 2017, verleend en verzonden op 14 augustus 2017.</text:span>
          </text:p>
            <text:p text:style-name="tussenkopcur">
            <text:span text:style-name="nadrukcur"/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46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tuin – Kasteellaan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665</meta:user-defined>
    <meta:user-defined meta:name="OVERHEIDop.GmbID/DC.identifier">gmb-2017-144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A 9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23 424417</meta:user-defined>
    <meta:user-defined meta:name="OVERHEIDop.versieInformatie"/>
  </office:meta>
</office:document-meta>
</file>