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opbouw , V2017/427, Reijerskoop 177 te Boskoop</text:p>
            <text:p text:style-name="tussenkopcur">Reijerskoop 177 te Boskoop</text:p>
            <text:p text:style-name="tussenkopcur">2771 BJ</text:p>
            <text:p text:style-name="tussenkopcur">V2017/427</text:p>
            <text:p text:style-name="tussenkopcur">het plaatsen van een dakopbouw </text:p>
            <text:p text:style-name="tussenkopcur">Datum indiening: 18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6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6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6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62</meta:user-defined>
    <meta:user-defined meta:name="OVERHEIDop.GmbID/DC.identifier">gmb-2017-144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J 177</meta:user-defined>
    <meta:user-defined meta:name="OVERHEIDop.woonplaats">Boskoop</meta:user-defined>
    <meta:user-defined meta:name="OVERHEIDop.straatnaam">Reijer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48 454188</meta:user-defined>
    <meta:user-defined meta:name="OVERHEIDop.versieInformatie"/>
  </office:meta>
</office:document-meta>
</file>