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tern verbouwen en gevelwijziging kantoorpand , V2017/428, Frankrijklaan ( 10 A ) te Hazerswoude-Dorp</text:p>
            <text:p text:style-name="tussenkopcur">Frankrijklaan ( 10 A ) te Hazerswoude-Dorp</text:p>
            <text:p text:style-name="tussenkopcur"/>
            <text:p text:style-name="tussenkopcur">V2017/428</text:p>
            <text:p text:style-name="tussenkopcur"> intern verbouwen en gevelwijziging kantoorpand </text:p>
            <text:p text:style-name="tussenkopcur">Datum indiening: 18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6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60</meta:user-defined>
    <meta:user-defined meta:name="OVERHEIDop.GmbID/DC.identifier">gmb-2017-144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X 9</meta:user-defined>
    <meta:user-defined meta:name="OVERHEIDop.woonplaats">Hazerswoude-Dorp</meta:user-defined>
    <meta:user-defined meta:name="OVERHEIDop.straatnaam">Frankrij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712 454649</meta:user-defined>
    <meta:user-defined meta:name="OVERHEIDop.versieInformatie"/>
  </office:meta>
</office:document-meta>
</file>