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novatiefonds Smart City Dordrecht</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5 november 2016, kenmerk SBH/1739468;</text:p>
            <text:p text:style-name="al"/>
            <text:p text:style-name="al">gelet op titel 4.2 van de Algemene wet bestuursrecht en op artikel 4 van de Algemene subsidieverordening Dordrecht;</text:p>
            <text:p text:style-name="al"/>
            <text:p text:style-name="al"/>
            <text:p text:style-name="al">b e s l u i t :</text:p>
            <text:p text:style-name="al"/>
            <text:p text:style-name="al">vast te stellen de navolgende</text:p>
            <text:p text:style-name="al">Subsidieregeling Innovatiefonds Smart City Dordrecht</text:p>
          </text:section>
        </text:section>
        <text:section text:name="regeling-tekst_id1-3-2-2" text:style-name="regeling-tekst">
          <text:section text:name="hoofdstuk_id1-3-2-2-1" text:style-name="hoofdstuk">
            <text:p text:style-name="artikel_kop_titel"><text:span text:style-name="label">AFDELING 1: ALGEMENE BEPALINGEN</text:span> </text:p>
            <text:section text:name="artikel_id1-3-2-2-1-2" text:style-name="artikel">
              <text:p text:style-name="artikel_kop_titel"><text:span text:style-name="artikel_kop_label">Artikel</text:span> <text:span text:style-name="artikel_kop_nr">1</text:span> Doelstelling</text:p>
              <text:p text:style-name="al">Het doel van deze regeling is het stimuleren van innovatieve ontwikkelingen in de gemeente Dordrecht, teneinde de stad zich te laten ontwikkelen tot een Smart City.</text:p>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Het college kan subsidies en leningen verstrekken om maatschappelijke relevante innovatie in Dordrecht te stimuleren. Deze regeling staat open voor bedrijven, kennisinstellingen, particuliere initiatieven en samenwerkingsverbanden tussen partijen.</text:p>
                </text:list-item>
                <text:list-item text:style-override="id1-3-2-2-1-3-2-2">
                  <text:number>2.</text:number>
                  <text:p text:style-name="al">Op deze regeling zijn de bepalingen van de ASV van toepassing, voor zover daar niet van wordt afgeweken.</text:p>
                </text:list-item>
              </text:list>
            </text:section>
            <text:section text:name="artikel_id1-3-2-2-1-4" text:style-name="artikel">
              <text:p text:style-name="artikel_kop_titel"><text:span text:style-name="artikel_kop_label">Artikel</text:span> <text:span text:style-name="artikel_kop_nr">3</text:span> Begripsbepalingen</text:p>
              <text:list text:style-name="id1-3-2-2-1-4-2">
                <text:list-item text:style-override="id1-3-2-2-1-4-2-1">
                  <text:number>a.</text:number>
                  <text:p text:style-name="al">Subsidieplafond: bedrag dat gedurende het tijdvak als genoemd in artikel 6 ten hoogste beschikbaar is voor de verstrekking van subsidie voor de categorie zoals genoemd in artikel 6.</text:p>
                </text:list-item>
                <text:list-item text:style-override="id1-3-2-2-1-4-2-2">
                  <text:number>b.</text:number>
                  <text:p text:style-name="al">Adviescommissie Innovatiefonds Smart City: de commissie die door het college is ingesteld om advies uit te brengen aan het college over de toepassing van deze regeling.</text:p>
                </text:list-item>
                <text:list-item text:style-override="id1-3-2-2-1-4-2-3">
                  <text:number>c.</text:number>
                  <text:p text:style-name="al">college: het college Burgemeester en Wethouders van Dordrecht.</text:p>
                </text:list-item>
                <text:list-item text:style-override="id1-3-2-2-1-4-2-4">
                  <text:number>d.</text:number>
                  <text:p text:style-name="al">Aanvrager: bedrijf, kennisinstelling of een particulier initiatief dan wel een samenwerkingsverband tussen partijen.</text:p>
                </text:list-item>
                <text:list-item text:style-override="id1-3-2-2-1-4-2-5">
                  <text:number>e.</text:number>
                  <text:p text:style-name="al">Midden- en kleinbedrijf: bedrijven tot 250 werknemers.</text:p>
                </text:list-item>
                <text:list-item text:style-override="id1-3-2-2-1-4-2-6">
                  <text:number>f.</text:number>
                  <text:p text:style-name="al">Kennisinstelling: onderzoeks- of onderwijsinstelling.</text:p>
                </text:list-item>
                <text:list-item text:style-override="id1-3-2-2-1-4-2-7">
                  <text:number>g.</text:number>
                  <text:p text:style-name="al">Particulier initiatief: voorstel van een natuurlijke persoon.</text:p>
                </text:list-item>
                <text:list-item text:style-override="id1-3-2-2-1-4-2-8">
                  <text:number>h.</text:number>
                  <text:p text:style-name="al">Fieldlab: praktijkomgeving waarin bedrijven en kennisinstellingen doelgericht oplossingen ontwikkelen, testen en implementeren alsmede een omgeving waarin mensen deze oplossingen leren toe te passen. Ook versterken ze verbindingen met onderzoek, onderwijs en beleid op een specifiek thema. </text:p>
                </text:list-item>
                <text:list-item text:style-override="id1-3-2-2-1-4-2-9">
                  <text:number>i.</text:number>
                  <text:p text:style-name="al">Smart City: slimme toekomstbestendige stad, die door de inzet van innovaties, het transparant delen van informatie en het vormen van samenwerkingsverbanden, efficiënter en effectiever functioneert.</text:p>
                </text:list-item>
                <text:list-item text:style-override="id1-3-2-2-1-4-2-10">
                  <text:number>j.</text:number>
                  <text:p text:style-name="al">Opgaveplan Smart City: beleidsdocument van de gemeente Dordrecht dat wordt vastgesteld door de gemeenteraad.</text:p>
                </text:list-item>
                <text:list-item text:style-override="id1-3-2-2-1-4-2-11">
                  <text:number>k.</text:number>
                  <text:p text:style-name="al">ASV: De Algemene subsidieverordening Dordrecht.</text:p>
                </text:list-item>
              </text:list>
            </text:section>
            <text:section text:name="artikel_id1-3-2-2-1-5" text:style-name="artikel">
              <text:p text:style-name="artikel_kop_titel"><text:span text:style-name="artikel_kop_label">Artikel</text:span> <text:span text:style-name="artikel_kop_nr">4</text:span> Toepassingsbereik</text:p>
              <text:p text:style-name="al">Deze subsidieregeling is van toepassing op subsidies voor innovatieve initiatieven voor de categorieën:</text:p>
              <text:list text:style-name="id1-3-2-2-1-5-3">
                <text:list-item text:style-override="id1-3-2-2-1-5-3-1">
                  <text:number>1.</text:number>
                  <text:p text:style-name="al">Mobiliteit &amp; Milieu;</text:p>
                </text:list-item>
                <text:list-item text:style-override="id1-3-2-2-1-5-3-2">
                  <text:number>2.</text:number>
                  <text:p text:style-name="al">Zorg &amp; Leefbaarheid;</text:p>
                </text:list-item>
                <text:list-item text:style-override="id1-3-2-2-1-5-3-3">
                  <text:number>3.</text:number>
                  <text:p text:style-name="al">Economie &amp; Binnenstad;</text:p>
                </text:list-item>
                <text:list-item text:style-override="id1-3-2-2-1-5-3-4">
                  <text:number>4.</text:number>
                  <text:p text:style-name="al">Water &amp; Energie;</text:p>
                </text:list-item>
                <text:list-item text:style-override="id1-3-2-2-1-5-3-5">
                  <text:number>5.</text:number>
                  <text:p text:style-name="al">Open Data &amp; Kennisdeling,</text:p>
                </text:list-item>
              </text:list>
              <text:p text:style-name="al">zoals uitgewerkt in het Opgaveplan Smart City.</text:p>
            </text:section>
            <text:section text:name="artikel_id1-3-2-2-1-6" text:style-name="artikel">
              <text:p text:style-name="artikel_kop_titel"><text:span text:style-name="artikel_kop_label">Artikel</text:span> <text:span text:style-name="artikel_kop_nr">5</text:span> Soorten subsidie</text:p>
              <text:list text:style-name="id1-3-2-2-1-6-2">
                <text:list-item text:style-override="id1-3-2-2-1-6-2-1">
                  <text:number>1.</text:number>
                  <text:p text:style-name="al">Er worden 5 soorten subsidies onderscheiden:</text:p>
                  <text:list text:style-name="id1-3-2-2-1-6-2-1-3">
                    <text:list-item text:style-override="id1-3-2-2-1-6-2-1-3-1">
                      <text:number>a.</text:number>
                      <text:p text:style-name="al">Subsidie ten behoeve van innovatie of ontwikkeling van nieuwe producten, diensten of fieldlabs in Dordrecht voor particuliere initiatieven, waarbij maximaal 50% van de aanvaardbare werkelijke kosten van de aanvrager worden vergoed tot een maximum van € 5.000,-.</text:p>
                    </text:list-item>
                    <text:list-item text:style-override="id1-3-2-2-1-6-2-1-3-2">
                      <text:number>b.</text:number>
                      <text:p text:style-name="al">Subsidie ten behoeve van innovatie of ontwikkeling van nieuwe producten, diensten of fieldlabs in Dordrecht voor kennisinstellingen, waarbij maximaal 50% van de aanvaardbare werkelijke kosten van de aanvrager worden vergoed tot een maximum van € 10.000,-.</text:p>
                    </text:list-item>
                    <text:list-item text:style-override="id1-3-2-2-1-6-2-1-3-3">
                      <text:number>c.</text:number>
                      <text:p text:style-name="al">Subsidie ten behoeve van innovatie of ontwikkeling van nieuwe producten, diensten of fieldlabs in Dordrecht voor (MKB) bedrijven, waarbij maximaal 50% van de aanvaardbare werkelijke kosten van de aanvrager worden vergoed tot een maximum van € 15.000,-.</text:p>
                    </text:list-item>
                    <text:list-item text:style-override="id1-3-2-2-1-6-2-1-3-4">
                      <text:number>d.</text:number>
                      <text:p text:style-name="al">Geldlening ten behoeve van innovatie of ontwikkeling van nieuwe producten, diensten of fieldlabs in Dordrecht, waarbij een lening wordt verstrekt tot maximaal 50% van de aanvaardbare werkelijke kosten van de aanvrager en tot een maximum van € 50.000,-. De geldlening wordt verstrekt tegen een rente van 8% per jaar, over een looptijd van 5 jaar.</text:p>
                    </text:list-item>
                    <text:list-item text:style-override="id1-3-2-2-1-6-2-1-3-5">
                      <text:number>e.</text:number>
                      <text:p text:style-name="al">Converteerbare renteloze lening ten behoeve van innovatie of ontwikkeling van nieuwe producten, diensten of fieldlabs in Dordrecht, waarbij een lening wordt verstrekt tot maximaal 50% van de aanvaardbare werkelijke kosten van de aanvrager en tot een maximum van € 50.000,-. De renteloze geldlening heeft een looptijd van 5 jaar.</text:p>
                    </text:list-item>
                  </text:list>
                </text:list-item>
                <text:list-item text:style-override="id1-3-2-2-1-6-2-2">
                  <text:number>2.</text:number>
                  <text:p text:style-name="al">De voortgang van de ontwikkeling van de innovatie wordt jaarlijks door het college getoetst. De aanvrager levert daartoe een verslag in op een door het college te bepalen moment. </text:p>
                </text:list-item>
                <text:list-item text:style-override="id1-3-2-2-1-6-2-3">
                  <text:number>3.</text:number>
                  <text:p text:style-name="al">De in het eerste lid, onder a tot en met c bedoelde subsidies worden op basis van een melding van de aanvrager als bedoeld in artikel 15 vastgesteld of, bij gebreke van een gereedmelding, ambtshalve uiterlijk 2 jaar na de datum van de datum van de verleningsbeschikking. De subsidies kunnen door het college tussentijds ambtshalve worden vastgesteld indien de tussentijdse toetsing als bedoeld in het tweede lid daartoe aanleiding geeft.</text:p>
                </text:list-item>
                <text:list-item text:style-override="id1-3-2-2-1-6-2-4">
                  <text:number>4.</text:number>
                  <text:p text:style-name="al">De in het eerste lid, onder d bedoelde lening wordt annuïtair afgelost. De converteerbare, onder e bedoelde, lening wordt aan het einde van de looptijd ineens afgelost dan wel omgezet in aandelen in de onderneming.</text:p>
                </text:list-item>
                <text:list-item text:style-override="id1-3-2-2-1-6-2-5">
                  <text:number>5.</text:number>
                  <text:p text:style-name="al">Extra aflossing is op elk moment zonder boete toegestaan.</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1">
                  <text:number>1.</text:number>
                  <text:p text:style-name="al">Het totale subsidieplafond bedraagt per soort en voor het totaal aan categorieën zoals genoemd in artikel 4:</text:p>
                  <text:list text:style-name="id1-3-2-2-1-7-2-1-3">
                    <text:list-item text:style-override="id1-3-2-2-1-7-2-1-3-1">
                      <text:number>a.</text:number>
                      <text:p text:style-name="al">subsidie € 460.000,-;</text:p>
                    </text:list-item>
                    <text:list-item text:style-override="id1-3-2-2-1-7-2-1-3-2">
                      <text:number>b.</text:number>
                      <text:p text:style-name="al">geldleningen € 460.000,-.</text:p>
                    </text:list-item>
                  </text:list>
                </text:list-item>
                <text:list-item text:style-override="id1-3-2-2-1-7-2-2">
                  <text:number>2.</text:number>
                  <text:p text:style-name="al">Het college kan besluiten de toewijzing van het subsidiebudget over de looptijd van de regeling in tranches te verdelen.</text:p>
                </text:list-item>
              </text:list>
            </text:section>
            <text:section text:name="artikel_id1-3-2-2-1-8" text:style-name="artikel">
              <text:p text:style-name="artikel_kop_titel"><text:span text:style-name="artikel_kop_label">Artikel</text:span> <text:span text:style-name="artikel_kop_nr">7</text:span> Aanvraaggerechtigden</text:p>
              <text:p text:style-name="al">Een aanvraag voor subsidie kan worden ingediend door natuurlijke personen en rechtspersonen.</text:p>
            </text:section>
            <text:section text:name="artikel_id1-3-2-2-1-9" text:style-name="artikel">
              <text:p text:style-name="artikel_kop_titel"><text:span text:style-name="artikel_kop_label">Artikel</text:span> <text:span text:style-name="artikel_kop_nr">8</text:span> Termijnen indienen aanvraag</text:p>
              <text:list text:style-name="id1-3-2-2-1-9-2">
                <text:list-item text:style-override="id1-3-2-2-1-9-2-1">
                  <text:number>1.</text:number>
                  <text:p text:style-name="al">Er zijn acht termijnen voor het indienen van een aanvraag:- termijn 1: van 1 januari 2017 tot 1 april 2017;- termijn 2: van 1 april 2017 tot 1 juli 2017;- termijn 3: van 1 juli 2017 tot 1 oktober 2017;- termijn 4: van 1 oktober 2017 tot 1 januari 2018;- termijn 5: van 1 januari 2018 tot 1 april 2018;- termijn 6: van 1 april 2018 tot 1 juli 2018;- termijn 7: van 1 juli 2018 tot 1 oktober 2018;- termijn 8: van 1 oktober 2018 tot 1 januari 2019.</text:p>
                </text:list-item>
                <text:list-item text:style-override="id1-3-2-2-1-9-2-2">
                  <text:number>2.</text:number>
                  <text:p text:style-name="al">De Adviescommissie Innovatiefonds Smart City brengt uiterlijk zes weken na afloop van elke termijn over de in de afgelopen termijn ingediende aanvragen advies uit aan het college.</text:p>
                </text:list-item>
              </text:list>
            </text:section>
            <text:p text:style-name="hoofdstuk_bottom"/>
          </text:section>
          <text:section text:name="hoofdstuk_id1-3-2-2-2" text:style-name="hoofdstuk">
            <text:p text:style-name="artikel_kop_titel"><text:span text:style-name="label">AFDELING 2 CRITERIA OM VOOR SUBSIDIE IN AANMERKING TE KOMEN</text:span> </text:p>
            <text:section text:name="artikel_id1-3-2-2-2-2" text:style-name="artikel">
              <text:p text:style-name="artikel_kop_titel"><text:span text:style-name="artikel_kop_label">Artikel</text:span> <text:span text:style-name="artikel_kop_nr">9</text:span> Beoordelingscriteria</text:p>
              <text:list text:style-name="id1-3-2-2-2-2-2">
                <text:list-item text:style-override="id1-3-2-2-2-2-2-1">
                  <text:number>1.</text:number>
                  <text:p text:style-name="al">Om voor deze subsidies in aanmerking te komen moeten de activiteiten voldoen aan de volgende criteria. De activiteiten:</text:p>
                  <text:list text:style-name="id1-3-2-2-2-2-2-1-3">
                    <text:list-item text:style-override="id1-3-2-2-2-2-2-1-3-1">
                      <text:number>a.</text:number>
                      <text:p text:style-name="al">zijn vernieuwend en kunnen bijdragen aan een versterking van de economische groei, imago en leefbaarheid in Dordrecht. De aanvraag bevat daarvan een duidelijke onderbouwing; en</text:p>
                    </text:list-item>
                    <text:list-item text:style-override="id1-3-2-2-2-2-2-1-3-2">
                      <text:number>b.</text:number>
                      <text:p text:style-name="al">zijn er op gericht om de samenwerking tussen kennisinstellingen, bedrijven en/of inwoners van Dordrecht te bevorderen; en</text:p>
                    </text:list-item>
                    <text:list-item text:style-override="id1-3-2-2-2-2-2-1-3-3">
                      <text:number>c.</text:number>
                      <text:p text:style-name="al">zijn innovaties die normaliter als commercieel initiatief in deze fase niet tot stand zouden zijn gekomen; en</text:p>
                    </text:list-item>
                    <text:list-item text:style-override="id1-3-2-2-2-2-2-1-3-4">
                      <text:number>d.</text:number>
                      <text:p text:style-name="al">sluiten aan bij de doelstellingen van de opgave Smart City Dordrecht en vallen binnen een of meerdere categorieën zoals genoemd in artikel 4.</text:p>
                    </text:list-item>
                  </text:list>
                </text:list-item>
                <text:list-item text:style-override="id1-3-2-2-2-2-2-2">
                  <text:number>2.</text:number>
                  <text:p text:style-name="al">Een aanvrager kan tijdens de looptijd van deze regeling maar één keer in aanmerking komen voor een subsidie.</text:p>
                </text:list-item>
                <text:list-item text:style-override="id1-3-2-2-2-2-2-3">
                  <text:number>3.</text:number>
                  <text:p text:style-name="al">Elk product, dienst of fieldlab, die volgens deze subsidieregeling mede wordt gefinancierd, wordt getest of ingezet in de stad Dordrecht. </text:p>
                </text:list-item>
                <text:list-item text:style-override="id1-3-2-2-2-2-2-4">
                  <text:number>4.</text:number>
                  <text:p text:style-name="al">Het ontwikkelde product, dienst of fieldlab wordt binnen 24 maanden gerealiseerd.</text:p>
                </text:list-item>
              </text:list>
            </text:section>
            <text:p text:style-name="hoofdstuk_bottom"/>
          </text:section>
          <text:section text:name="hoofdstuk_id1-3-2-2-3" text:style-name="hoofdstuk">
            <text:p text:style-name="artikel_kop_titel"><text:span text:style-name="label">AFDELING 3: PROCEDURELE BEPALINGEN</text:span> </text:p>
            <text:section text:name="artikel_id1-3-2-2-3-2" text:style-name="artikel">
              <text:p text:style-name="artikel_kop_titel"><text:span text:style-name="artikel_kop_label">Artikel</text:span> <text:span text:style-name="artikel_kop_nr">10</text:span> Vereisten aanvraag</text:p>
              <text:list text:style-name="id1-3-2-2-3-2-2">
                <text:list-item text:style-override="id1-3-2-2-3-2-2-1">
                  <text:number>1.</text:number>
                  <text:p text:style-name="al">De aanvraag wordt ingediend op het daartoe ingerichte communicatieplatform door middel van een daartoe door het college vast te stellen formulier, voor aanvang van de activiteiten.</text:p>
                </text:list-item>
                <text:list-item text:style-override="id1-3-2-2-3-2-2-2">
                  <text:number>2.</text:number>
                  <text:p text:style-name="al">De aanvraag heeft betrekking op één van de categorieën zoals genoemd in artikel 4.</text:p>
                </text:list-item>
                <text:list-item text:style-override="id1-3-2-2-3-2-2-3">
                  <text:number>3.</text:number>
                  <text:p text:style-name="al">Bij de aanvraag wordt vermeld welke soort subsidie c.q. lening wordt aangevraagd.</text:p>
                </text:list-item>
                <text:list-item text:style-override="id1-3-2-2-3-2-2-4">
                  <text:number>4.</text:number>
                  <text:p text:style-name="al">Een aanvraag voor eenzelfde project, dat eerder op inhoudelijke gronden is afgewezen, wordt niet meer in behandeling genomen, tenzij de inhoud van de aanvraag (substantieel) is gewijzigd en de aanvrager hiervan melding maakt.</text:p>
                </text:list-item>
                <text:list-item text:style-override="id1-3-2-2-3-2-2-5">
                  <text:number>5.</text:number>
                  <text:p text:style-name="al">De aanvraag bevat een projectplan, waarin wordt aangegeven:</text:p>
                  <text:list text:style-name="id1-3-2-2-3-2-2-5-3">
                    <text:list-item text:style-override="id1-3-2-2-3-2-2-5-3-1">
                      <text:number>a.</text:number>
                      <text:p text:style-name="al">een omschrijving van de activiteit of activiteiten waarvoor subsidie wordt gevraagd;</text:p>
                    </text:list-item>
                    <text:list-item text:style-override="id1-3-2-2-3-2-2-5-3-2">
                      <text:number>b.</text:number>
                      <text:p text:style-name="al">een toelichting op de wijze waarop en de mate waarin de activiteit of activiteiten waarvoor subsidie wordt gevraagd een bijdrage levert aan de doelstelling van de subsidie;</text:p>
                    </text:list-item>
                    <text:list-item text:style-override="id1-3-2-2-3-2-2-5-3-3">
                      <text:number>c.</text:number>
                      <text:p text:style-name="al">een gespecificeerde begroting, die inzicht geeft in de geraamde inkomsten en uitgaven voor zover deze betrekking hebben op de activiteit of activiteiten waarvoor subsidie wordt gevraagd;</text:p>
                    </text:list-item>
                    <text:list-item text:style-override="id1-3-2-2-3-2-2-5-3-4">
                      <text:number>d.</text:number>
                      <text:p text:style-name="al">een tijdsplanning, met tussenresultaten waaruit blijkt wanneer de activiteit of activiteiten waarvoor subsidie wordt gevraagd worden uitgevoerd.;</text:p>
                    </text:list-item>
                    <text:list-item text:style-override="id1-3-2-2-3-2-2-5-3-5">
                      <text:number>e.</text:number>
                      <text:p text:style-name="al">de wijze waarop invulling wordt gegeven aan de beoordelingscriteria, genoemd in artikel 9.</text:p>
                    </text:list-item>
                  </text:list>
                </text:list-item>
                <text:list-item text:style-override="id1-3-2-2-3-2-2-6">
                  <text:number>6.</text:number>
                  <text:p text:style-name="al">Een samenvatting van het projectplan is op het communicatieplatform geplaatst.</text:p>
                </text:list-item>
              </text:list>
            </text:section>
            <text:section text:name="artikel_id1-3-2-2-3-3" text:style-name="artikel">
              <text:p text:style-name="artikel_kop_titel"><text:span text:style-name="artikel_kop_label">Artikel</text:span> <text:span text:style-name="artikel_kop_nr">11</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 De termijn als bedoeld in artikel 8, tweede lid wordt in dat geval met 10 werkdagen opgeschort.</text:p>
            </text:section>
            <text:section text:name="artikel_id1-3-2-2-3-4" text:style-name="artikel">
              <text:p text:style-name="artikel_kop_titel"><text:span text:style-name="artikel_kop_label">Artikel</text:span> <text:span text:style-name="artikel_kop_nr">12</text:span> Weigeringsgronden</text:p>
              <text:p text:style-name="al">Een subsidieaanvraag wordt, naast de in de ASV en de Algemene wet bestuursrecht genoemde gronden, afgewezen indien:</text:p>
              <text:list text:style-name="id1-3-2-2-3-4-3">
                <text:list-item text:style-override="id1-3-2-2-3-4-3-1">
                  <text:number>a.</text:number>
                  <text:p text:style-name="al">de subsidieaanvraag niet voldoet aan de algemene criteria zoals genoemd in artikel 9;</text:p>
                </text:list-item>
                <text:list-item text:style-override="id1-3-2-2-3-4-3-2">
                  <text:number>b.</text:number>
                  <text:p text:style-name="al">het initiatief in Dordrecht voor de betreffende geldende categorie niet innovatief is omdat voor uitvoering van de activiteit of activiteiten waarvoor subsidie wordt gevraagd een product of manier van werken wordt ontwikkeld of ingezet dat of die op reguliere basis in Dordrecht voorkomt;</text:p>
                </text:list-item>
                <text:list-item text:style-override="id1-3-2-2-3-4-3-3">
                  <text:number>c.</text:number>
                  <text:p text:style-name="al">door de verstrekking van een subsidie een subsidieplafond voor de betreffende soort zou worden overschreden;</text:p>
                </text:list-item>
                <text:list-item text:style-override="id1-3-2-2-3-4-3-4">
                  <text:number>d.</text:number>
                  <text:p text:style-name="al">het initiatief eerder subsidie heeft ontvangen op grond van de regeling voor het Innovatiefonds Smart City;</text:p>
                </text:list-item>
                <text:list-item text:style-override="id1-3-2-2-3-4-3-5">
                  <text:number>e.</text:number>
                  <text:p text:style-name="al">de aanvrager voor dit product, deze dienst of fieldlab reeds aanspraak heeft gemaakt op een andere subsidie van een van de Drechtstedengemeenten of de gemeenschappelijke regeling Drechtsteden;</text:p>
                </text:list-item>
                <text:list-item text:style-override="id1-3-2-2-3-4-3-6">
                  <text:number>f.</text:number>
                  <text:p text:style-name="al">de activiteiten waarvoor de aanvraag wordt ingediend niet worden uitgevoerd binnen de gemeentegrenzen van Dordrecht en ten behoeve van haar inwoners;</text:p>
                </text:list-item>
                <text:list-item text:style-override="id1-3-2-2-3-4-3-7">
                  <text:number>g.</text:number>
                  <text:p text:style-name="al">voor de uitvoering van het initiatief geen sprake is van een vrijwillige inzet of een bijdrage in natura door de aanvrager;</text:p>
                </text:list-item>
                <text:list-item text:style-override="id1-3-2-2-3-4-3-8">
                  <text:number>h.</text:number>
                  <text:p text:style-name="al">subsidiëring op grond van een andere gemeentelijke regeling mogelijk is;</text:p>
                </text:list-item>
                <text:list-item text:style-override="id1-3-2-2-3-4-3-9">
                  <text:number>i.</text:number>
                  <text:p text:style-name="al">het initiatief in strijd is met gemeentelijke beleid, verordeningen of bestemmingsplannen; indien hiervan wel sprake is, kan er maatwerk worden geleverd.</text:p>
                </text:list-item>
              </text:list>
            </text:section>
            <text:section text:name="artikel_id1-3-2-2-3-5" text:style-name="artikel">
              <text:p text:style-name="artikel_kop_titel"><text:span text:style-name="artikel_kop_label">Artikel</text:span> <text:span text:style-name="artikel_kop_nr">13</text:span> Beslissen op aanvraag</text:p>
              <text:list text:style-name="id1-3-2-2-3-5-2">
                <text:list-item text:style-override="id1-3-2-2-3-5-2-1">
                  <text:number>1.</text:number>
                  <text:p text:style-name="al">Bij zijn besluitvorming laat het college zich adviseren door de Adviescommissie Innovatiefonds Smart City.</text:p>
                </text:list-item>
                <text:list-item text:style-override="id1-3-2-2-3-5-2-2">
                  <text:number>2.</text:number>
                  <text:p text:style-name="al">Indien gewenst kan voor de beoordeling van een aanvraag een extern advies bij één of meerdere deskundigen worden ingewonnen.</text:p>
                </text:list-item>
                <text:list-item text:style-override="id1-3-2-2-3-5-2-3">
                  <text:number>3.</text:number>
                  <text:p text:style-name="al">De in behandeling genomen aanvraag wordt gedateerd en voorzien van een volgnummer. Op de in behandeling genomen aanvragen wordt in volgorde van die volgnummering de beslissing tot het al dan niet het verlenen van subsidie genomen. Voor zover een in behandeling genomen aanvraag zal leiden tot overschrijding van het subsidieplafond wordt de aanvraag geweigerd. </text:p>
                </text:list-item>
                <text:list-item text:style-override="id1-3-2-2-3-5-2-4">
                  <text:number>4.</text:number>
                  <text:p text:style-name="al">Het college beslist op de aanvragen op volgorde van binnenkomst daarvan in elke periode als genoemd in artikel 8, binnen vier weken na ontvangst van het advies van de Adviescommissie. Deze termijn kan eenmaal met ten hoogste met vier weken gemotiveerd worden verlengd.</text:p>
                </text:list-item>
              </text:list>
            </text:section>
            <text:section text:name="artikel_id1-3-2-2-3-6" text:style-name="artikel">
              <text:p text:style-name="artikel_kop_titel"><text:span text:style-name="artikel_kop_label">Artikel</text:span> <text:span text:style-name="artikel_kop_nr">14</text:span> Voorschot</text:p>
              <text:p text:style-name="al">Het college kan voorschotten verlenen op de in artikel 5 genoemde bijdragen.</text:p>
            </text:section>
            <text:section text:name="artikel_id1-3-2-2-3-7" text:style-name="artikel">
              <text:p text:style-name="artikel_kop_titel"><text:span text:style-name="artikel_kop_label">Artikel</text:span> <text:span text:style-name="artikel_kop_nr">15</text:span> Gereedmelding en verantwoording</text:p>
              <text:list text:style-name="id1-3-2-2-3-7-2">
                <text:list-item text:style-override="id1-3-2-2-3-7-2-1">
                  <text:number>1.</text:number>
                  <text:p text:style-name="al">De aanvrager meldt het gereedkomen van de werkzaamheden of activiteiten op een door het college beschikbaar te stellen formulier.</text:p>
                </text:list-item>
                <text:list-item text:style-override="id1-3-2-2-3-7-2-2">
                  <text:number>2.</text:number>
                  <text:p text:style-name="al">Binnen drie maanden na de gereedmelding dient de aanvrager een gespecificeerd overzicht in van de werkelijk gemaakte kosten, vergezeld van de hierop betrekking hebbende facturen en betalingsbewijzen.</text:p>
                </text:list-item>
                <text:list-item text:style-override="id1-3-2-2-3-7-2-3">
                  <text:number>3.</text:number>
                  <text:p text:style-name="al">De verantwoording bevat een opgaaf van alle eventuele wijzigingen die zich hebben voorgedaan in de gegevens vermeld op de aanvraag als bedoeld in artikel 10.</text:p>
                </text:list-item>
                <text:list-item text:style-override="id1-3-2-2-3-7-2-4">
                  <text:number>4.</text:number>
                  <text:p text:style-name="al">De verantwoording bevat een verklaring dat de werkzaamheden zijn verricht overeenkomstig het bij de aanvraag ingediende projectplan.</text:p>
                </text:list-item>
                <text:list-item text:style-override="id1-3-2-2-3-7-2-5">
                  <text:number>5.</text:number>
                  <text:p text:style-name="al">Het college kan vrijstelling verlenen van de in lid 2 genoemde termijn.</text:p>
                </text:list-item>
              </text:list>
            </text:section>
            <text:section text:name="artikel_id1-3-2-2-3-8" text:style-name="artikel">
              <text:p text:style-name="artikel_kop_titel"><text:span text:style-name="artikel_kop_label">Artikel</text:span> <text:span text:style-name="artikel_kop_nr">16</text:span> Vaststelling en betaalbaarstelling</text:p>
              <text:list text:style-name="id1-3-2-2-3-8-2">
                <text:list-item text:style-override="id1-3-2-2-3-8-2-1">
                  <text:number>1.</text:number>
                  <text:p text:style-name="al">Het college stelt de subsidie vast op basis van de aanvaardbare werkelijk gemaakte kosten.</text:p>
                </text:list-item>
                <text:list-item text:style-override="id1-3-2-2-3-8-2-2">
                  <text:number>2.</text:number>
                  <text:p text:style-name="al">Een verantwoording die voldoet aan de in artikel 15 genoemde voorwaarden wordt aangemerkt als een verzoek om vaststelling van de subsidie.</text:p>
                </text:list-item>
                <text:list-item text:style-override="id1-3-2-2-3-8-2-3">
                  <text:number>3.</text:number>
                  <text:p text:style-name="al">Het college beslist binnen 8 weken na ontvangst op een verzoek om vaststelling.</text:p>
                </text:list-item>
                <text:list-item text:style-override="id1-3-2-2-3-8-2-4">
                  <text:number>4.</text:number>
                  <text:p text:style-name="al">Bij onvolledigheid van de in artikel 15 genoemde gegevens schort het college de vaststelling op, totdat de aanvrager de daarvoor naar het oordeel van het college noodzakelijke aanvullende gegevens heeft verstrekt.</text:p>
                </text:list-item>
                <text:list-item text:style-override="id1-3-2-2-3-8-2-5">
                  <text:number>5.</text:number>
                  <text:p text:style-name="al">De toegekende bijdrage wordt, na aftrek van een eventueel verstrekt voorschot, binnen zes weken na de vaststelling aan de aanvrager overgemaakt.</text:p>
                </text:list-item>
              </text:list>
            </text:section>
            <text:section text:name="artikel_id1-3-2-2-3-9" text:style-name="artikel">
              <text:p text:style-name="artikel_kop_titel"><text:span text:style-name="artikel_kop_label">Artikel</text:span> <text:span text:style-name="artikel_kop_nr">17</text:span> Verplichtingen voor de subsidieontvanger</text:p>
              <text:p text:style-name="al">De subsidieontvanger vermeldt in alle berichtgevingen die betrekking hebben op de gesubsidieerde activiteiten dat een bijdrage is verkregen in het kader van de Subsidieregeling Innovatiefonds Smart City.</text:p>
            </text:section>
            <text:section text:name="artikel_id1-3-2-2-3-10" text:style-name="artikel">
              <text:p text:style-name="artikel_kop_titel"><text:span text:style-name="artikel_kop_label">Artikel</text:span> <text:span text:style-name="artikel_kop_nr">18</text:span> Bekendmaking en inwerkingtreding</text:p>
              <text:list text:style-name="id1-3-2-2-3-10-2">
                <text:list-item text:style-override="id1-3-2-2-3-10-2-1">
                  <text:number>1.</text:number>
                  <text:p text:style-name="al">Deze regeling kan worden aangehaald als "Subsidieregeling Innovatiefonds Smart City".</text:p>
                </text:list-item>
                <text:list-item text:style-override="id1-3-2-2-3-10-2-2">
                  <text:number>2.</text:number>
                  <text:p text:style-name="al">De regeling treedt in werking op 1 januari 2017 en vervalt met ingang van 1 januari 2024. De middelen zijn beschikbaar voor 2017 en 2018, wegens het verstrekking van de geldleningen, is de looptijd van deze regeling tot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0 december 2016.</text:span></text:p>
            <text:p><text:span text:style-name="functie"/></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446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Smart City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66</meta:user-defined>
    <meta:user-defined meta:name="OVERHEIDop.GmbID/DC.identifier">gmb-2017-14466</meta:user-defined>
    <meta:user-defined meta:name="OVERHEID.TaxonomieBeleidsagenda/OVERHEID.category">Financiën | Organisatie en beleid</meta:user-defined>
    <meta:user-defined meta:name="OVERHEID.Gemeente/DC.spatial">Dordrecht</meta:user-defined>
    <meta:user-defined meta:name="DC.source">titel 4.2 Awb;1.0:c:BWBR0005537&amp;titeldeel=4.2&amp;g=2017-01-01</meta:user-defined>
    <meta:user-defined meta:name="DC.source">;http://decentrale.regelgeving.overheid.nl/cvdr/xhtmloutput/Historie/Dordrecht/CVDR600158/CVDR600158_1.html</meta:user-defined>
    <meta:user-defined meta:name="OVERHEIDop.referentienummer">SBH/1739468</meta:user-defined>
    <meta:user-defined meta:name="DCTERMS.alternative">Subsidieregeling Innovatiefonds Smart City</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1-01</meta:user-defined>
    <meta:user-defined meta:name="xs:date/OVERHEIDop.einddatum">2024-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1446_1</meta:user-defined>
    <meta:user-defined meta:name="OVERHEIDop.versieInformatie"/>
  </office:meta>
</office:document-meta>
</file>