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ouwen  drie zorgwoongebouwen, een dagbestedingslocatie,  aanpassen inrit en brandveilig gebruik, V2017/429, Rijksstraatweg ( 5 ) te Zwammerdam</text:p>
            <text:p text:style-name="tussenkopcur">Rijksstraatweg ( 5 ) te Zwammerdam</text:p>
            <text:p text:style-name="tussenkopcur"/>
            <text:p text:style-name="tussenkopcur">V2017/429</text:p>
            <text:p text:style-name="tussenkopcur">bouwen drie zorgwoongebouwen, een dagbestedingslocatie,  aanpassen inrit en brandveilig gebruik</text:p>
            <text:p text:style-name="tussenkopcur">Datum indiening: 18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59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5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5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59</meta:user-defined>
    <meta:user-defined meta:name="OVERHEIDop.GmbID/DC.identifier">gmb-2017-144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71XE 5a</meta:user-defined>
    <meta:user-defined meta:name="OVERHEIDop.woonplaats">Zwammerdam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728 457257</meta:user-defined>
    <meta:user-defined meta:name="OVERHEIDop.versieInformatie"/>
  </office:meta>
</office:document-meta>
</file>