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de school tot 6 woningen, V2017/430, Wilhelminalaan 7 te Boskoop</text:p>
            <text:p text:style-name="tussenkopcur">Wilhelminalaan 7 te Boskoop</text:p>
            <text:p text:style-name="tussenkopcur">2771 VL</text:p>
            <text:p text:style-name="tussenkopcur">V2017/430</text:p>
            <text:p text:style-name="tussenkopcur">het verbouwen van de school tot 6 woningen</text:p>
            <text:p text:style-name="tussenkopcur">Datum indiening: 18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5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57</meta:user-defined>
    <meta:user-defined meta:name="OVERHEIDop.GmbID/DC.identifier">gmb-2017-144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7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2 453796</meta:user-defined>
    <meta:user-defined meta:name="OVERHEIDop.versieInformatie"/>
  </office:meta>
</office:document-meta>
</file>