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het Noord 92 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, </text:span>
            <text:span text:style-name="nadrukvet">TO Noord 92 te Franeker</text:span>
          </text:p>
            <text:p text:style-name="common-al">Wij hebben op 14 augustus 2017 de volgende omgevingsvergunning geweigerd:</text:p>
            <text:p text:style-name="common-al">Tegenover het Noord 92, 8801 KS Franeker voor plaatsen van een horecaterras over het water (registratienummer: O-2017-0071).</text:p>
            <text:p text:style-name="common-al">Heeft u vragen?</text:p>
            <text:p text:style-name="common-al">Voor informatie over de aanvraag of de procedure kunt u bellen met de afdeling Ruimte 14 0517. Dit kan op werkdagen tussen 8:00 en 16:30 uur.</text:p>
            <text:p text:style-name="common-al"> </text:p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</text:p>
            <text:p text:style-name="common-al">(verzenddatum). U stuurt uw beroepschrift naar de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In uw beroepschrift staat in ieder geval uw naam en adres, de datum, (een kopie van) het besluit</text:p>
            <text:p text:style-name="common-al">waar u het niet mee eens bent en waarom u het niet eens bent met dit besluit. U moet het</text:p>
            <text:p text:style-name="common-al">beroepschrift ook ondertekenen.</text:p>
            <text:p text:style-name="common-al"> 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</text:p>
            <text:p text:style-name="common-al">beslissing om een bepaalde handeling uit te stellen of juist door te laten gaan. Dit kan alleen als u</text:p>
            <text:p text:style-name="common-al">al een beroepschrift heeft ingediend.</text:p>
            <text:p text:style-name="common-al">Een voorlopige voorziening vraagt u aan bij de Rechtbank Noord Nederland, Afdeling</text:p>
            <text:p text:style-name="common-al">bestuursrecht, Postbus 150, 9700 AD GRONINGEN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4465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genover het Noord 92 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3</meta:user-defined>
    <meta:user-defined meta:name="OVERHEIDop.GmbID/DC.identifier">gmb-2017-14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S 92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33 577911</meta:user-defined>
    <meta:user-defined meta:name="OVERHEIDop.versieInformatie"/>
  </office:meta>
</office:document-meta>
</file>