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Van Balverenlaan, 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tussenkopcur">
            <text:span text:style-name="nadrukvet">
              <text:span text:style-name="nadrukcur">Van Balverenlaan ongenummerd, 6615 AH Leur, evenementenvergunning, geluidsontheffing, besluit tijdelijke verkeersmaatregelen, en ontheffing voor de Zondagswet voor Leurse jaarmarkt op 3 september 2017, verleend en verzonden op 15 augustus 2017.</text:span>
            </text:span>
          </text:p>
            <text:p text:style-name="tussenkopcur"/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464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4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4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Van Balverenlaan, L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4646</meta:user-defined>
    <meta:user-defined meta:name="OVERHEIDop.GmbID/DC.identifier">gmb-2017-144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5AH</meta:user-defined>
    <meta:user-defined meta:name="OVERHEIDop.woonplaats">Leur</meta:user-defined>
    <meta:user-defined meta:name="OVERHEIDop.straatnaam">Van Balverenlaan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6197 425701</meta:user-defined>
    <meta:user-defined meta:name="OVERHEIDop.versieInformatie"/>
  </office:meta>
</office:document-meta>
</file>