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de school tot woning, V2017/438, Wilhelminalaan 7 te Boskoop</text:p>
            <text:p text:style-name="tussenkopcur">Wilhelminalaan 7 te Boskoop</text:p>
            <text:p text:style-name="tussenkopcur">2771 VL</text:p>
            <text:p text:style-name="tussenkopcur">V2017/438</text:p>
            <text:p text:style-name="tussenkopcur">het verbouwen van de school tot woning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42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2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42</meta:user-defined>
    <meta:user-defined meta:name="OVERHEIDop.GmbID/DC.identifier">gmb-2017-14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7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2 453796</meta:user-defined>
    <meta:user-defined meta:name="OVERHEIDop.versieInformatie"/>
  </office:meta>
</office:document-meta>
</file>