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rijp maken van het terrein voor nieuwbouw , V2017/439, Rijksstraatweg ( 5 ) in Zwammerdam</text:p>
            <text:p text:style-name="tussenkopcur">Rijksstraatweg ( 5 ) in Zwammerdam</text:p>
            <text:p text:style-name="tussenkopcur"/>
            <text:p text:style-name="tussenkopcur">V2017/439</text:p>
            <text:p text:style-name="tussenkopcur">het bouwrijp maken van het terrein voor nieuwbouw </text:p>
            <text:p text:style-name="tussenkopcur">Datum indiening: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4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40</meta:user-defined>
    <meta:user-defined meta:name="OVERHEIDop.GmbID/DC.identifier">gmb-2017-144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XE 5a</meta:user-defined>
    <meta:user-defined meta:name="OVERHEIDop.woonplaats">Zwammerda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28 457257</meta:user-defined>
    <meta:user-defined meta:name="OVERHEIDop.versieInformatie"/>
  </office:meta>
</office:document-meta>
</file>