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Omgevingsvergunning maatwerkvoorschrifen  - Metaalweg 15 en 17 te Weur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euningen maken bekend dat zij de volgende omgevingsvergunning hebben verleend.</text:p>
            <text:p text:style-name="common-al">Voor : het opleggen van maatwerkvoorschriften geluid n.a.v. uitbreiding bedrijf met nieuwe vrieshal en toename geluidsbelasting</text:p>
            <text:p text:style-name="common-al">Locatie : Metaalweg 15 en 17 te Weurt</text:p>
            <text:p text:style-name="common-al">Datum besluit : 23 januari 2017</text:p>
            <text:p text:style-name="common-al">Datum verzending : 23 januari 2017</text:p>
            <text:p text:style-name="common-al">Zaaknummer W.Z16.103926.01</text:p>
            <text:p text:style-name="common-al">Inwerkingtreding en bekendmaking</text:p>
            <text:p text:style-name="common-al">Dit besluit treedt in werking met ingang van de dag na haar bekendmaking. Bekendmaking geschiedt door toezending van het besluit. </text:p>
            <text:p text:style-name="common-al">Bezwaarmogelijkheid</text:p>
            <text:p text:style-name="common-al">Belanghebbenden kunnen binnen 6 weken nadat dit besluit is bekendgemaakt een bezwaarschrift indien. Het bezwaarschrift dient te worden gezonden naar burgemeester en wethouders, Postbus 14, 6640 AA Beuningen. Op envelop en brief duidelijk “bezwaarschrift” vermelden. </text:p>
            <text:p text:style-name="common-al">Het bezwaarschrift moet zijn ondertekend en bevat ten minste: </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 waaronder het zaaknummer en datum van het besluit;</text:p>
              </text:list-item>
              <text:list-item text:style-override="id1-3-2-1-1-12-4">
                <text:number>d.</text:number>
                <text:p text:style-name="al">de gronden van het bezwaar.</text:p>
              </text:list-item>
            </text:list>
            <text:p text:style-name="common-al">Voorlopige voorziening</text:p>
            <text:p text:style-name="last-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446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maatwerkvoorschrifen  - Metaalweg 15 en 17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64</meta:user-defined>
    <meta:user-defined meta:name="OVERHEIDop.GmbID/DC.identifier">gmb-2017-14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meta:user-defined>
    <meta:user-defined meta:name="OVERHEIDop.woonplaats">Weurt</meta:user-defined>
    <meta:user-defined meta:name="OVERHEIDop.straatnaam">Metaa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252 429277</meta:user-defined>
    <meta:user-defined meta:name="OVERHEIDop.versieInformatie"/>
  </office:meta>
</office:document-meta>
</file>