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15 appartementen met bergingen, vlonders en steigers, V2017/442, Steekterweg 92 te Alphen aan den Rijn</text:p>
            <text:p text:style-name="tussenkopcur">Steekterweg 92 te Alphen aan den Rijn</text:p>
            <text:p text:style-name="tussenkopcur">2407 BH</text:p>
            <text:p text:style-name="tussenkopcur">V2017/442</text:p>
            <text:p text:style-name="tussenkopcur">het bouwen van 15 appartementen met bergingen, vlonders en steigers</text:p>
            <text:p text:style-name="tussenkopcur">Datum indiening: 21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38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3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3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38</meta:user-defined>
    <meta:user-defined meta:name="OVERHEIDop.GmbID/DC.identifier">gmb-2017-144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BH 92</meta:user-defined>
    <meta:user-defined meta:name="OVERHEIDop.woonplaats">Alphen aan den Rijn</meta:user-defined>
    <meta:user-defined meta:name="OVERHEIDop.straatnaam">Steekt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674 458769</meta:user-defined>
    <meta:user-defined meta:name="OVERHEIDop.versieInformatie"/>
  </office:meta>
</office:document-meta>
</file>