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wijderen boom (rode beuk), V2017/443, Emmalaan 2 te Alphen aan den Rijn</text:p>
            <text:p text:style-name="tussenkopcur">Emmalaan 2 te Alphen aan den Rijn</text:p>
            <text:p text:style-name="tussenkopcur">2405 GD</text:p>
            <text:p text:style-name="tussenkopcur">V2017/443</text:p>
            <text:p text:style-name="tussenkopcur">Verwijderen boom (rode beuk)</text:p>
            <text:p text:style-name="tussenkopcur">Datum indiening: 2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6</meta:user-defined>
    <meta:user-defined meta:name="OVERHEIDop.GmbID/DC.identifier">gmb-2017-144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2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3 461017</meta:user-defined>
    <meta:user-defined meta:name="OVERHEIDop.versieInformatie"/>
  </office:meta>
</office:document-meta>
</file>