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het plaatsen van een nieuw voorgevel kozijn, V2017/444, Nesse 12 A te Boskoop</text:p>
            <text:p text:style-name="tussenkopcur">Nesse 12 A te Boskoop</text:p>
            <text:p text:style-name="tussenkopcur">2771 VW</text:p>
            <text:p text:style-name="tussenkopcur">V2017/444</text:p>
            <text:p text:style-name="tussenkopcur">het plaatsen van een nieuw voorgevel kozijn</text:p>
            <text:p text:style-name="tussenkopcur">Datum indiening: 22 juli 201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44635</text:span><text:line-break/><text:date style:data-style-name="dag" text:fixed="true" text:date-value="2017-08-18"/><text:line-break/><text:date style:data-style-name="jaar" text:fixed="true" text:date-value="2017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635</text:span><text:date style:data-style-name="nicedate" text:fixed="true" text:date-value="2017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635</text:span><text:date style:data-style-name="nicedate" text:fixed="true" text:date-value="2017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8</meta:user-defined>
    <meta:user-defined meta:name="OVERHEIDop.publicationIssue">144635</meta:user-defined>
    <meta:user-defined meta:name="OVERHEIDop.GmbID/DC.identifier">gmb-2017-1446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771VW 12a</meta:user-defined>
    <meta:user-defined meta:name="OVERHEIDop.woonplaats">Boskoop</meta:user-defined>
    <meta:user-defined meta:name="OVERHEIDop.straatnaam">Nesse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5288 455674</meta:user-defined>
    <meta:user-defined meta:name="OVERHEIDop.versieInformatie"/>
  </office:meta>
</office:document-meta>
</file>