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plaatsen van een scooter stalling en een erfafscheiding, V2017/445, De Deel 57 te Koudekerk aan den Rijn</text:p>
            <text:p text:style-name="tussenkopcur">De Deel 57 te Koudekerk aan den Rijn</text:p>
            <text:p text:style-name="tussenkopcur">2396 EW</text:p>
            <text:p text:style-name="tussenkopcur">V2017/445</text:p>
            <text:p text:style-name="tussenkopcur">het plaatsen van een scooter stalling en een erfafscheiding</text:p>
            <text:p text:style-name="tussenkopcur">Datum indiening: 23 juli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4634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634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634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4634</meta:user-defined>
    <meta:user-defined meta:name="OVERHEIDop.GmbID/DC.identifier">gmb-2017-1446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6EW 57</meta:user-defined>
    <meta:user-defined meta:name="OVERHEIDop.woonplaats">Koudekerk aan den Rijn</meta:user-defined>
    <meta:user-defined meta:name="OVERHEIDop.straatnaam">De Deel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1570 460891</meta:user-defined>
    <meta:user-defined meta:name="OVERHEIDop.versieInformatie"/>
  </office:meta>
</office:document-meta>
</file>