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en  jacuzzi op dakterras , V2017/446, Sterrenlaan 2 N te Alphen aan den Rijn</text:p>
            <text:p text:style-name="tussenkopcur">Sterrenlaan 2 N te Alphen aan den Rijn</text:p>
            <text:p text:style-name="tussenkopcur">2402 AW</text:p>
            <text:p text:style-name="tussenkopcur">V2017/446</text:p>
            <text:p text:style-name="tussenkopcur">plaatsen jacuzzi op dakterras </text:p>
            <text:p text:style-name="tussenkopcur">Datum indiening: 23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33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3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3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33</meta:user-defined>
    <meta:user-defined meta:name="OVERHEIDop.GmbID/DC.identifier">gmb-2017-144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AW 2n</meta:user-defined>
    <meta:user-defined meta:name="OVERHEIDop.woonplaats">Alphen aan den Rijn</meta:user-defined>
    <meta:user-defined meta:name="OVERHEIDop.straatnaam">Sterr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46 461884</meta:user-defined>
    <meta:user-defined meta:name="OVERHEIDop.versieInformatie"/>
  </office:meta>
</office:document-meta>
</file>