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veranda, V2017/447, Zwitserlandstraat 52 te Alphen aan den Rijn</text:p>
            <text:p text:style-name="tussenkopcur">Zwitserlandstraat 52 te Alphen aan den Rijn</text:p>
            <text:p text:style-name="tussenkopcur">2408 CP</text:p>
            <text:p text:style-name="tussenkopcur">V2017/447</text:p>
            <text:p text:style-name="tussenkopcur">het plaatsen van een veranda</text:p>
            <text:p text:style-name="tussenkopcur">Datum indiening: 23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1</meta:user-defined>
    <meta:user-defined meta:name="OVERHEIDop.GmbID/DC.identifier">gmb-2017-14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CP 50</meta:user-defined>
    <meta:user-defined meta:name="OVERHEIDop.woonplaats">Alphen aan den Rijn</meta:user-defined>
    <meta:user-defined meta:name="OVERHEIDop.straatnaam">Zwitserlan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96 459683</meta:user-defined>
    <meta:user-defined meta:name="OVERHEIDop.versieInformatie"/>
  </office:meta>
</office:document-meta>
</file>