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ntwerpbestemmingsplan Molenerf 2, Nistelrode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ken op grond van artikel 3.8 van de Wet ruimtelijke ordening de ter inzage legging bekend van het ontwerpbestemmingsplan Molenerf 2, Nistelrode.</text:p>
            <text:p text:style-name="common-al">
            <text:span text:style-name="nadrukvet">Inhoud</text:span>: Het bestemmingsplan maakt de bouw van zes woningen op het perceel Molenerf 2 in Nistelrode mogelijk.</text:p>
            <text:p text:style-name="common-al">
            <text:span text:style-name="nadrukvet">Inzage</text:span>: Het ontwerpbestemmingsplan ligt met ingang van 24 augustus 2017 gedurende zes weken op afspraak ter inzage in het gemeentehuis, De Misse 6 in Heesch. Het plan is digitaal raadpleegbaar en te downloaden via de website <text:a xlink:href="http://www.ruimtelijkeplannen.nl" xlink:type="simple">www.ruimtelijkeplannen.nl</text:a>.</text:p>
            <text:p text:style-name="common-al">(NL.IMRO.1721.BPMolenerf2-ow01)</text:p>
            <text:p text:style-name="last-al">
            <text:span text:style-name="nadrukvet">Reageren</text:span>: Gedurende de termijn kan iedereen op het ontwerpbestemmingsplan reageren door het indienen van een zienswijze. Deze zienswijze kunt u richten aan de gemeenteraad van Bernheze, Postbus 19,5384 ZG in Heesch. Indien u uw zienswijze mondeling wilt geven kunt u een afspraak maken met mevrouw R. Govaer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6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bestemmingsplan Molenerf 2, Nistelrode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630</meta:user-defined>
    <meta:user-defined meta:name="OVERHEIDop.GmbID/DC.identifier">gmb-2017-144630</meta:user-defined>
    <meta:user-defined meta:name="OVERHEID.TaxonomieBeleidsagenda/OVERHEID.category">Bestuur | Organisatie en beleid</meta:user-defined>
    <meta:user-defined meta:name="OVERHEIDop.referentienummer">NL.IMRO.1721.BPMolenerf2-ow01</meta:user-defined>
    <meta:user-defined meta:name="DCTERMS.abstract">6 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Z 2</meta:user-defined>
    <meta:user-defined meta:name="OVERHEIDop.woonplaats">Nistelrode</meta:user-defined>
    <meta:user-defined meta:name="OVERHEIDop.straatnaam">Molener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92 412985</meta:user-defined>
    <meta:user-defined meta:name="OVERHEIDop.versieInformatie"/>
  </office:meta>
</office:document-meta>
</file>