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schuur , V2017/450, Dorpsstraat 27 te Aarlanderveen</text:p>
            <text:p text:style-name="tussenkopcur">Dorpsstraat 27 te Aarlanderveen</text:p>
            <text:p text:style-name="tussenkopcur">2445 AJ</text:p>
            <text:p text:style-name="tussenkopcur">V2017/450</text:p>
            <text:p text:style-name="tussenkopcur">bouwen schuur </text:p>
            <text:p text:style-name="tussenkopcur">Datum indiening: 2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2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27</meta:user-defined>
    <meta:user-defined meta:name="OVERHEIDop.GmbID/DC.identifier">gmb-2017-144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J</meta:user-defined>
    <meta:user-defined meta:name="OVERHEIDop.woonplaats">Aarlan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85 461776</meta:user-defined>
    <meta:user-defined meta:name="OVERHEIDop.versieInformatie"/>
  </office:meta>
</office:document-meta>
</file>