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pui en het aanbrengen van reclame, V2017/448, Pieter Doelmanstraat 21 te Alphen aan den Rijn</text:p>
            <text:p text:style-name="tussenkopcur">Pieter Doelmanstraat 21 te Alphen aan den Rijn</text:p>
            <text:p text:style-name="tussenkopcur">2406 AE</text:p>
            <text:p text:style-name="tussenkopcur">V2017/448</text:p>
            <text:p text:style-name="tussenkopcur">het plaatsen van een pui en het aanbrengen van reclame</text:p>
            <text:p text:style-name="tussenkopcur">Datum indiening: 2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5</meta:user-defined>
    <meta:user-defined meta:name="OVERHEIDop.GmbID/DC.identifier">gmb-2017-14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E 21</meta:user-defined>
    <meta:user-defined meta:name="OVERHEIDop.woonplaats">Alphen aan den Rijn</meta:user-defined>
    <meta:user-defined meta:name="OVERHEIDop.straatnaam">Pieter Doel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7 460319</meta:user-defined>
    <meta:user-defined meta:name="OVERHEIDop.versieInformatie"/>
  </office:meta>
</office:document-meta>
</file>