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kapel op het achtergeveldakvlak, V2017/451, Zuiderkeerkring 64 te Alphen aan den Rijn</text:p>
            <text:p text:style-name="tussenkopcur">Zuiderkeerkring 64 te Alphen aan den Rijn</text:p>
            <text:p text:style-name="tussenkopcur">2408 TW</text:p>
            <text:p text:style-name="tussenkopcur">V2017/451</text:p>
            <text:p text:style-name="tussenkopcur">het plaatsen van een dakkapel op het achtergeveldakvlak</text:p>
            <text:p text:style-name="tussenkopcur">Datum indiening: 26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2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2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2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24</meta:user-defined>
    <meta:user-defined meta:name="OVERHEIDop.GmbID/DC.identifier">gmb-2017-144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TW 64</meta:user-defined>
    <meta:user-defined meta:name="OVERHEIDop.woonplaats">Alphen aan den Rijn</meta:user-defined>
    <meta:user-defined meta:name="OVERHEIDop.straatnaam">Zuiderkeerkrin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991 459496</meta:user-defined>
    <meta:user-defined meta:name="OVERHEIDop.versieInformatie"/>
  </office:meta>
</office:document-meta>
</file>