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aanpassen van de kozijnen op het perceel Westeinde 172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17 heeft de gemeente Dalfsen een aanvraag ontvangen voor het aanpassen van de kozijnen op het perceel Westeinde 172 te Nieuwleusen. De aanvraag is geregistreerd onder zaaknummer Z/17/56780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;</text:p>
              </text:list-item>
              <text:list-item text:style-override="id1-3-2-1-1-3-2">
                <text:number>•</text:number>
                <text:p text:style-name="al">het veranderen van een monument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62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aanpassen van de kozijnen op het perceel Westeinde 172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621</meta:user-defined>
    <meta:user-defined meta:name="OVERHEIDop.GmbID/DC.identifier">gmb-2017-144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S 172</meta:user-defined>
    <meta:user-defined meta:name="OVERHEID.PostcodeHuisnummer/OVERHEIDop.postcodeHuisnummer">7711CS 17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83 508401</meta:user-defined>
    <meta:user-defined meta:name="OVERHEID.EPSG28992/DC.spatial">213227.38 508408.24</meta:user-defined>
    <meta:user-defined meta:name="OVERHEIDop.versieInformatie"/>
  </office:meta>
</office:document-meta>
</file>