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kapel op het voorgeveldakvlak, V2017/454, Zilverlinde 10 te Benthuizen</text:p>
            <text:p text:style-name="tussenkopcur">Zilverlinde 10 te Benthuizen</text:p>
            <text:p text:style-name="tussenkopcur">2731 CV</text:p>
            <text:p text:style-name="tussenkopcur">V2017/454</text:p>
            <text:p text:style-name="tussenkopcur">het plaatsen van een dakkapel op het voorgeveldakvlak</text:p>
            <text:p text:style-name="tussenkopcur">Datum indiening: 26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19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1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1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19</meta:user-defined>
    <meta:user-defined meta:name="OVERHEIDop.GmbID/DC.identifier">gmb-2017-144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CV 10</meta:user-defined>
    <meta:user-defined meta:name="OVERHEIDop.woonplaats">Benthuizen</meta:user-defined>
    <meta:user-defined meta:name="OVERHEIDop.straatnaam">Zilverl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6911 454290</meta:user-defined>
    <meta:user-defined meta:name="OVERHEIDop.versieInformatie"/>
  </office:meta>
</office:document-meta>
</file>