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 stallen ( a en b ), V2017/455, Westeinde 33 te Hazerswoude-Dorp</text:p>
            <text:p text:style-name="tussenkopcur">Westeinde 33 te Hazerswoude-Dorp</text:p>
            <text:p text:style-name="tussenkopcur">2391 JC</text:p>
            <text:p text:style-name="tussenkopcur">V2017/455</text:p>
            <text:p text:style-name="tussenkopcur">het bouwen van  stallen ( a en b )</text:p>
            <text:p text:style-name="tussenkopcur">Datum indiening: 26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4617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1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1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17</meta:user-defined>
    <meta:user-defined meta:name="OVERHEIDop.GmbID/DC.identifier">gmb-2017-1446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JC 33</meta:user-defined>
    <meta:user-defined meta:name="OVERHEIDop.woonplaats">Hazerswoude-Dorp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523 456725</meta:user-defined>
    <meta:user-defined meta:name="OVERHEIDop.versieInformatie"/>
  </office:meta>
</office:document-meta>
</file>