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-en achtergeveldakvlak en het wijzigen van de voorgevelpui, V2017/456, Wilgenlaan 8 te Alphen aan den Rijn</text:p>
            <text:p text:style-name="tussenkopcur">Wilgenlaan 8 te Alphen aan den Rijn</text:p>
            <text:p text:style-name="tussenkopcur">2404 EC</text:p>
            <text:p text:style-name="tussenkopcur">V2017/456</text:p>
            <text:p text:style-name="tussenkopcur">het plaatsen van een dakkapel op het voor-en achtergeveldakvlak en het wijzigen van de voorgevelpui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6</meta:user-defined>
    <meta:user-defined meta:name="OVERHEIDop.GmbID/DC.identifier">gmb-2017-14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C 8</meta:user-defined>
    <meta:user-defined meta:name="OVERHEIDop.woonplaats">Alphen aan den Rij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5 460596</meta:user-defined>
    <meta:user-defined meta:name="OVERHEIDop.versieInformatie"/>
  </office:meta>
</office:document-meta>
</file>