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2 dakkapellen, V2017/458, Croesinck 62 te Benthuizen</text:p>
            <text:p text:style-name="tussenkopcur">Croesinck 62 te Benthuizen</text:p>
            <text:p text:style-name="tussenkopcur">2731 GV</text:p>
            <text:p text:style-name="tussenkopcur">V2017/458</text:p>
            <text:p text:style-name="tussenkopcur">het plaatsen van 2 dakkapellen</text:p>
            <text:p text:style-name="tussenkopcur">Datum indiening: 2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1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15</meta:user-defined>
    <meta:user-defined meta:name="OVERHEIDop.GmbID/DC.identifier">gmb-2017-14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GV 62</meta:user-defined>
    <meta:user-defined meta:name="OVERHEIDop.woonplaats">Benthuizen</meta:user-defined>
    <meta:user-defined meta:name="OVERHEIDop.straatnaam">Croesinc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674 454456</meta:user-defined>
    <meta:user-defined meta:name="OVERHEIDop.versieInformatie"/>
  </office:meta>
</office:document-meta>
</file>