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raamkozijnen en het metselen van een muurtje, V2017/460, Hoogewaard 129 te Koudekerk aan den Rijn</text:p>
            <text:p text:style-name="tussenkopcur">Hoogewaard 129 te Koudekerk aan den Rijn</text:p>
            <text:p text:style-name="tussenkopcur">2396 AM</text:p>
            <text:p text:style-name="tussenkopcur">V2017/460</text:p>
            <text:p text:style-name="tussenkopcur">het plaatsen van een raamkozijnen en het metselen van een muurtje</text:p>
            <text:p text:style-name="tussenkopcur">Datum indiening: 29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14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1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1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614</meta:user-defined>
    <meta:user-defined meta:name="OVERHEIDop.GmbID/DC.identifier">gmb-2017-144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AM</meta:user-defined>
    <meta:user-defined meta:name="OVERHEIDop.woonplaats">Koudekerk aan den Rijn</meta:user-defined>
    <meta:user-defined meta:name="OVERHEIDop.straatnaam">Hoogewaar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475 460550</meta:user-defined>
    <meta:user-defined meta:name="OVERHEIDop.versieInformatie"/>
  </office:meta>
</office:document-meta>
</file>