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klein administratiekantoor en een naaiatelier, Jozef Israelsstraat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klein administratiekantoor en een naaiatelier, Jozef Israelsstraat 4, 6415 HZ te Heerlen (datum besluit</text:span>
            <text:span text:style-name="nadrukvet"> is datum bekendmaking:</text:span>
            <text:span text:style-name="nadrukvet">11-08-2017,</text:span>
            <text:span text:style-name="nadrukvet"> dossiernummer 305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61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1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1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klein administratiekantoor en een naaiatelier, Jozef Israelsstraat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13</meta:user-defined>
    <meta:user-defined meta:name="OVERHEIDop.GmbID/DC.identifier">gmb-2017-144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HZ 4</meta:user-defined>
    <meta:user-defined meta:name="OVERHEIDop.woonplaats">Heerlen</meta:user-defined>
    <meta:user-defined meta:name="OVERHEIDop.straatnaam">Jozef Israël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12 323472</meta:user-defined>
    <meta:user-defined meta:name="OVERHEIDop.versieInformatie"/>
  </office:meta>
</office:document-meta>
</file>