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 V2017/427, Reijerskoop 177 te Boskoop</text:p>
            <text:p text:style-name="common-al">Reijerskoop 177 te Boskoop</text:p>
            <text:p text:style-name="common-al">2771 BJ</text:p>
            <text:p text:style-name="common-al">V2017/427</text:p>
            <text:p text:style-name="common-al">het plaatsen van een dakopbouw </text:p>
            <text:p text:style-name="common-al">Datum verleend: 25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1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1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1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12</meta:user-defined>
    <meta:user-defined meta:name="OVERHEIDop.GmbID/DC.identifier">gmb-2017-14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J 177</meta:user-defined>
    <meta:user-defined meta:name="OVERHEIDop.woonplaats">Boskoop</meta:user-defined>
    <meta:user-defined meta:name="OVERHEIDop.straatnaam">Reijer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48 454188</meta:user-defined>
    <meta:user-defined meta:name="OVERHEIDop.versieInformatie"/>
  </office:meta>
</office:document-meta>
</file>