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wegschuifbare balkonbeglazing, V2017/426, Tolstraat 116 te Alphen aan den Rijn</text:p>
            <text:p text:style-name="common-al">Tolstraat 116 te Alphen aan den Rijn</text:p>
            <text:p text:style-name="common-al">2405 VX</text:p>
            <text:p text:style-name="common-al">V2017/426</text:p>
            <text:p text:style-name="common-al">het plaatsen van wegschuifbare balkonbeglazing</text:p>
            <text:p text:style-name="common-al">Datum verleend: 25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1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1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1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11</meta:user-defined>
    <meta:user-defined meta:name="OVERHEIDop.GmbID/DC.identifier">gmb-2017-144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VX 116</meta:user-defined>
    <meta:user-defined meta:name="OVERHEIDop.woonplaats">Alphen aan den Rijn</meta:user-defined>
    <meta:user-defined meta:name="OVERHEIDop.straatnaam">Tol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11 461081</meta:user-defined>
    <meta:user-defined meta:name="OVERHEIDop.versieInformatie"/>
  </office:meta>
</office:document-meta>
</file>