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voor-en achtergeveldakvlak, V2017/440, Jongkindt Coninckstraat 31 te Alphen aan den Rijn</text:p>
            <text:p text:style-name="common-al">Jongkindt Coninckstraat 31 te Alphen aan den Rijn</text:p>
            <text:p text:style-name="common-al">2406 AN</text:p>
            <text:p text:style-name="common-al">V2017/440</text:p>
            <text:p text:style-name="common-al">het plaatsen van een dakkapel op het voor-en achtergeveldakvlak</text:p>
            <text:p text:style-name="common-al">Datum verleend: 27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1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10</meta:user-defined>
    <meta:user-defined meta:name="OVERHEIDop.GmbID/DC.identifier">gmb-2017-14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N 31</meta:user-defined>
    <meta:user-defined meta:name="OVERHEIDop.woonplaats">Alphen aan den Rijn</meta:user-defined>
    <meta:user-defined meta:name="OVERHEIDop.straatnaam">Jongkindt Coninc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49 460026</meta:user-defined>
    <meta:user-defined meta:name="OVERHEIDop.versieInformatie"/>
  </office:meta>
</office:document-meta>
</file>