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intern verbouwen van de tweede verdieping van het kantoorpand , V2017/428, Frankrijklaan ( 10 A ) te Hazerswoude-Dorp</text:p>
            <text:p text:style-name="common-al">Frankrijklaan ( 10 A ) te Hazerswoude-Dorp</text:p>
            <text:p text:style-name="common-al"/>
            <text:p text:style-name="common-al">V2017/428</text:p>
            <text:p text:style-name="common-al">het intern verbouwen van de tweede verdieping van het kantoorpand </text:p>
            <text:p text:style-name="common-al">Datum verleend: 27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0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08</meta:user-defined>
    <meta:user-defined meta:name="OVERHEIDop.GmbID/DC.identifier">gmb-2017-14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X 8a</meta:user-defined>
    <meta:user-defined meta:name="OVERHEIDop.woonplaats">Hazerswoude-Dorp</meta:user-defined>
    <meta:user-defined meta:name="OVERHEIDop.straatnaam">Frankrij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699 454614</meta:user-defined>
    <meta:user-defined meta:name="OVERHEIDop.versieInformatie"/>
  </office:meta>
</office:document-meta>
</file>