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realiseren van een containerberging, V2017/424, Castorstraat 1 te Alphen aan den Rijn</text:p>
            <text:p text:style-name="common-al">Castorstraat 1 te Alphen aan den Rijn</text:p>
            <text:p text:style-name="common-al">2402 BV</text:p>
            <text:p text:style-name="common-al">V2017/424</text:p>
            <text:p text:style-name="common-al">het realiseren van een containerberging</text:p>
            <text:p text:style-name="common-al">Datum verleend: 28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0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0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0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07</meta:user-defined>
    <meta:user-defined meta:name="OVERHEIDop.GmbID/DC.identifier">gmb-2017-144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BV</meta:user-defined>
    <meta:user-defined meta:name="OVERHEIDop.woonplaats">Alphen aan den Rijn</meta:user-defined>
    <meta:user-defined meta:name="OVERHEIDop.straatnaam">Casto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178 461884</meta:user-defined>
    <meta:user-defined meta:name="OVERHEIDop.versieInformatie"/>
  </office:meta>
</office:document-meta>
</file>