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bouwen van een overkapping/veranda, V2017/465, De Ruijterstraat 5 te Alphen aan den Rijn</text:p>
            <text:p text:style-name="tussenkopcur">De Ruijterstraat 5 te Alphen aan den Rijn</text:p>
            <text:p text:style-name="tussenkopcur">2405 GL</text:p>
            <text:p text:style-name="tussenkopcur">V2017/465</text:p>
            <text:p text:style-name="tussenkopcur">het aanbouwen van een overkapping/veranda</text:p>
            <text:p text:style-name="tussenkopcur">Datum indiening: 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0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0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0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06</meta:user-defined>
    <meta:user-defined meta:name="OVERHEIDop.GmbID/DC.identifier">gmb-2017-14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L 5</meta:user-defined>
    <meta:user-defined meta:name="OVERHEIDop.woonplaats">Alphen aan den Rijn</meta:user-defined>
    <meta:user-defined meta:name="OVERHEIDop.straatnaam">De Ruijt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4 461332</meta:user-defined>
    <meta:user-defined meta:name="OVERHEIDop.versieInformatie"/>
  </office:meta>
</office:document-meta>
</file>