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17 een besluit genomen op de aanvraag met zaaknummer SXO-20172277 voor een vergunning APV/bijzondere wetten vooreen wijziging indemarktstandplaatsvergunning van Kaashandel Noordhoek op locati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60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0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0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02</meta:user-defined>
    <meta:user-defined meta:name="OVERHEIDop.GmbID/DC.identifier">gmb-2017-144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VB 27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034.59 445890.97</meta:user-defined>
    <meta:user-defined meta:name="OVERHEIDop.versieInformatie"/>
  </office:meta>
</office:document-meta>
</file>