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kappen boom (rode beuk ), V2017/443, Emmalaan 2 te Alphen aan den Rijn</text:p>
            <text:p text:style-name="common-al">Emmalaan 2 te Alphen aan den Rijn</text:p>
            <text:p text:style-name="common-al">2405 GD</text:p>
            <text:p text:style-name="common-al">V2017/443</text:p>
            <text:p text:style-name="common-al">kappen boom (rode beuk)</text:p>
            <text:p text:style-name="common-al">Datum verleend: 31 jul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601</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01</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01</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601</meta:user-defined>
    <meta:user-defined meta:name="OVERHEIDop.GmbID/DC.identifier">gmb-2017-144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GD 2</meta:user-defined>
    <meta:user-defined meta:name="OVERHEIDop.woonplaats">Alphen aan den Rijn</meta:user-defined>
    <meta:user-defined meta:name="OVERHEIDop.straatnaam">Emma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343 461017</meta:user-defined>
    <meta:user-defined meta:name="OVERHEIDop.versieInformatie"/>
  </office:meta>
</office:document-meta>
</file>