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anpassen van twee woningen om op begane grond een tijdelijk kinderdagverblijf te vestigen en op eerste verdieping een bso., V2017/470, Spoorlaan 29 te Zwammerdam</text:p>
            <text:p text:style-name="tussenkopcur">Spoorlaan 29 te Zwammerdam</text:p>
            <text:p text:style-name="tussenkopcur">2471 PC</text:p>
            <text:p text:style-name="tussenkopcur">V2017/470</text:p>
            <text:p text:style-name="tussenkopcur">aanpassen van twee woningen om op begane grond een tijdelijk kinderdagverblijf te vestigen en op eerste verdieping een bso.</text:p>
            <text:p text:style-name="tussenkopcur">Datum indiening: 2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0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0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0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00</meta:user-defined>
    <meta:user-defined meta:name="OVERHEIDop.GmbID/DC.identifier">gmb-2017-144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PC 31</meta:user-defined>
    <meta:user-defined meta:name="OVERHEIDop.woonplaats">Zwammerdam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379 457611</meta:user-defined>
    <meta:user-defined meta:name="OVERHEIDop.versieInformatie"/>
  </office:meta>
</office:document-meta>
</file>