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style>
    <style:style style:family="table-column" style:parent-style-name="colspec" style:name="id1-3-2-4-2-1-3">
      <style:table-column-properties style:rel-column-width="82*"/>
    </style:style>
    <style:style style:family="table-column" style:parent-style-name="colspec" style:name="id1-3-2-4-2-1-4">
      <style:table-column-properties style:rel-column-width="13*"/>
    </style:style>
  </office:automatic-styles>
  <office:body>
    <office:text>
      <text:p text:style-name="new_page_staatscourant"/>
      <text:p text:style-name="single-kop-titel">2e wijziging Verordening parkeerbelastingen Goes 201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5 oktober 2016;</text:p>
            <text:p text:style-name="al"/>
            <text:p text:style-name="al">gelet op artikel 225 van de Gemeentewet en de Parkeerverordening Goes 2015;</text:p>
          </text:section>
          <text:section text:name="afkondiging_id1-3-2-1-2" text:style-name="afkondiging">
            <text:p text:style-name="afkondiging_top"/>
            <text:p text:style-name="al">besluit:</text:p>
            <text:p text:style-name="al"/>
            <text:p text:style-name="al">vast te stellen de:</text:p>
            <text:p text:style-name="al"/>
            <text:p text:style-name="al">2<text:span text:style-name="sup">e</text:span> wijziging Verordening parkeerbelastingen Go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vet">RVV 1990:</text:span></text:p>
                <text:section text:name="definitie_id1-3-2-2-1-3-1-3" text:style-name="definitie">
                  <text:p text:style-name="al">het Reglement verkeersregels en verkeerstekens van 26 juli 1990 (Staatsblad 1990, 459);</text:p>
                </text:section>
              </text:section>
              <text:section text:name="definitie-item_id1-3-2-2-1-3-2" text:style-name="definitie-item">
                <text:p text:style-name="li.nr"/>
                <text:p text:style-name="term">b. <text:span text:style-name="nadrukvet">WVW 1994:</text:span></text:p>
                <text:section text:name="definitie_id1-3-2-2-1-3-2-3" text:style-name="definitie">
                  <text:p text:style-name="al">de Wegenverkeerswet van 21 april 1994 (Staatsblad 1994, 475);</text:p>
                </text:section>
              </text:section>
              <text:section text:name="definitie-item_id1-3-2-2-1-3-3" text:style-name="definitie-item">
                <text:p text:style-name="li.nr"/>
                <text:p text:style-name="term">c.<text:span text:style-name="nadrukvet"> kentekenregister:</text:span></text:p>
                <text:section text:name="definitie_id1-3-2-2-1-3-3-3" text:style-name="definitie">
                  <text:p text:style-name="al">het register betreffende opgegeven kentekens, bedoeld in artikel 42 van de WVW 1994;</text:p>
                </text:section>
              </text:section>
              <text:section text:name="definitie-item_id1-3-2-2-1-3-4" text:style-name="definitie-item">
                <text:p text:style-name="li.nr"/>
                <text:p text:style-name="term">d. <text:span text:style-name="nadrukvet">voertuig:</text:span></text:p>
                <text:section text:name="definitie_id1-3-2-2-1-3-4-3" text:style-name="definitie">
                  <text:p text:style-name="al">hetgeen daaronder wordt verstaan in het RVV 1990 met inbegrip van brommobielen, zoals bedoeld in artikel 1 onder ia van het RVV 1990;</text:p>
                </text:section>
              </text:section>
              <text:section text:name="definitie-item_id1-3-2-2-1-3-5" text:style-name="definitie-item">
                <text:p text:style-name="li.nr"/>
                <text:p text:style-name="term">e. <text:span text:style-name="nadrukvet">parkeren:</text:span></text:p>
                <text:section text:name="definitie_id1-3-2-2-1-3-5-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6" text:style-name="definitie-item">
                <text:p text:style-name="li.nr"/>
                <text:p text:style-name="term">f. <text:span text:style-name="nadrukvet">houder:</text:span></text:p>
                <text:section text:name="definitie_id1-3-2-2-1-3-6-3" text:style-name="definitie">
                  <text:p text:style-name="al">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text:p>
                </text:section>
              </text:section>
              <text:section text:name="definitie-item_id1-3-2-2-1-3-7" text:style-name="definitie-item">
                <text:p text:style-name="li.nr"/>
                <text:p text:style-name="term">g. <text:span text:style-name="nadrukvet">parkeerapparatuur:</text:span></text:p>
                <text:section text:name="definitie_id1-3-2-2-1-3-7-3" text:style-name="definitie">
                  <text:p text:style-name="al">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 </text:p>
                </text:section>
              </text:section>
              <text:section text:name="definitie-item_id1-3-2-2-1-3-8" text:style-name="definitie-item">
                <text:p text:style-name="li.nr"/>
                <text:p text:style-name="term">h. <text:span text:style-name="nadrukvet">centrale computer</text:span>: </text:p>
                <text:section text:name="definitie_id1-3-2-2-1-3-8-3" text:style-name="definitie">
                  <text:p text:style-name="al">computer van het bedrijf waarmee de gemeente Goes een overeenkomst heeft gesloten, bestemd voor de registratie van parkeerbewegingen in het kader van het verlenen van diensten op het gebied van betaald parkeren met gebruik van een mobiele telefoon;</text:p>
                </text:section>
              </text:section>
              <text:section text:name="definitie-item_id1-3-2-2-1-3-9" text:style-name="definitie-item">
                <text:p text:style-name="li.nr"/>
                <text:p text:style-name="term">i. <text:span text:style-name="nadrukvet">parkeerapparatuurplaats: </text:span></text:p>
                <text:section text:name="definitie_id1-3-2-2-1-3-9-3" text:style-name="definitie">
                  <text:p text:style-name="al">een parkeerplaats ten aanzien waarvan het parkeren wordt geregeld door parkeerapparatuur;</text:p>
                </text:section>
              </text:section>
              <text:section text:name="definitie-item_id1-3-2-2-1-3-10" text:style-name="definitie-item">
                <text:p text:style-name="li.nr"/>
                <text:p text:style-name="term">j. <text:span text:style-name="nadrukvet">vergunning:</text:span></text:p>
                <text:section text:name="definitie_id1-3-2-2-1-3-10-3" text:style-name="definitie">
                  <text:p text:style-name="al">een door het college van burgemeester en wethouders op grond van de Parkeerverordening verleende digitale of fysieke vergunning, krachtens welke het is toegestaan een voertuig te parkeren op de daartoe aangewezen parkeerplaatsen;</text:p>
                </text:section>
              </text:section>
              <text:section text:name="definitie-item_id1-3-2-2-1-3-11" text:style-name="definitie-item">
                <text:p text:style-name="li.nr"/>
                <text:p text:style-name="term">k. <text:span text:style-name="nadrukvet">vergunninghouder:</text:span></text:p>
                <text:section text:name="definitie_id1-3-2-2-1-3-11-3" text:style-name="definitie">
                  <text:p text:style-name="al">de natuurlijke persoon of rechtspersoon aan wie een vergunning is verleend;</text:p>
                </text:section>
              </text:section>
              <text:section text:name="definitie-item_id1-3-2-2-1-3-12" text:style-name="definitie-item">
                <text:p text:style-name="li.nr"/>
                <text:p text:style-name="term">l. <text:span text:style-name="nadrukvet">bewonersvergunning:</text:span></text:p>
                <text:section text:name="definitie_id1-3-2-2-1-3-12-3" text:style-name="definitie">
                  <text:p text:style-name="al">een vergunning, afgegeven op kenteken, bestemd voor bewoners van gebieden waar vergunninghoudersplaatsen of parkeerapparatuurplaatsen aanwezig zijn, geldig binnen het gebied/zone waar de vergunninghouder woonachtig is;</text:p>
                </text:section>
              </text:section>
              <text:section text:name="definitie-item_id1-3-2-2-1-3-13" text:style-name="definitie-item">
                <text:p text:style-name="li.nr"/>
                <text:p text:style-name="term">m. <text:span text:style-name="nadrukvet">bedrijfsvergunning:</text:span></text:p>
                <text:section text:name="definitie_id1-3-2-2-1-3-13-3" text:style-name="definitie">
                  <text:p text:style-name="al">een vergunning, afgegeven op kenteken, bestemd voor bedrijven gevestigd in gebieden waar vergunninghoudersplaatsen op parkeerapparatuurplaatsen aanwezig zijn, geldig binnen het gebied/zone waar de vergunninghouder gevestigd is;</text:p>
                </text:section>
              </text:section>
              <text:section text:name="definitie-item_id1-3-2-2-1-3-14" text:style-name="definitie-item">
                <text:p text:style-name="li.nr"/>
                <text:p text:style-name="term">n. <text:span text:style-name="nadrukvet">dag:</text:span></text:p>
                <text:section text:name="definitie_id1-3-2-2-1-3-14-3" text:style-name="definitie">
                  <text:p text:style-name="al">een periode van 24 uur die om 0.00 uur aanvangt;</text:p>
                </text:section>
              </text:section>
              <text:section text:name="definitie-item_id1-3-2-2-1-3-15" text:style-name="definitie-item">
                <text:p text:style-name="li.nr"/>
                <text:p text:style-name="term">o. <text:span text:style-name="nadrukvet">dagdeel:</text:span></text:p>
                <text:section text:name="definitie_id1-3-2-2-1-3-15-3" text:style-name="definitie">
                  <text:p text:style-name="al">de periode 09.00–13.00 uur, respectievelijk 13.00–18.00 uur (op donderdagen 13.00–21.00 uur);</text:p>
                </text:section>
              </text:section>
              <text:section text:name="definitie-item_id1-3-2-2-1-3-16" text:style-name="definitie-item">
                <text:p text:style-name="li.nr"/>
                <text:p text:style-name="term">p. <text:span text:style-name="nadrukvet">bewonersdagdeelkraskaart:</text:span></text:p>
                <text:section text:name="definitie_id1-3-2-2-1-3-16-3" text:style-name="definitie">
                  <text:p text:style-name="al">een vergunning bestemd voor bewoners uit de gebieden waar vergunninghoudersplaatsen of parkeerapparatuurplaatsen aanwezig zijn, ten behoeve van hun bezoek, met dien verstande dat de vergunning slechts geldt voor een op de kraskaart aan te merken datum en dagdeel; </text:p>
                </text:section>
              </text:section>
              <text:section text:name="definitie-item_id1-3-2-2-1-3-17" text:style-name="definitie-item">
                <text:p text:style-name="li.nr"/>
                <text:p text:style-name="term">q. <text:span text:style-name="nadrukvet">bedrijfsdagdeelkraskaart:</text:span></text:p>
                <text:section text:name="definitie_id1-3-2-2-1-3-17-3" text:style-name="definitie">
                  <text:p text:style-name="al">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in gebieden waar vergunninghoudersplaatsen of parkeerapparatuurplaatsen aanwezig zijn, met dien verstande dat de vergunning slechts geldt voor een op de kraskaart aan te merken datum en dagdeel;</text:p>
                </text:section>
              </text:section>
              <text:section text:name="definitie-item_id1-3-2-2-1-3-18" text:style-name="definitie-item">
                <text:p text:style-name="li.nr"/>
                <text:p text:style-name="term">r. <text:span text:style-name="nadrukvet">AA-vergunning:</text:span></text:p>
                <text:section text:name="definitie_id1-3-2-2-1-3-18-3" text:style-name="definitie">
                  <text:p text:style-name="al">een vergunning, afgegeven op kenteken, bestemd voor een ieder, welke geldig is op <text:span text:style-name="nadrukvet">alle</text:span> parkeerapparatuurplaatsen en vergunninghouderplaatsen;</text:p>
                </text:section>
              </text:section>
              <text:section text:name="definitie-item_id1-3-2-2-1-3-19" text:style-name="definitie-item">
                <text:p text:style-name="li.nr"/>
                <text:p text:style-name="term">s. <text:span text:style-name="nadrukvet">AB-vergunning:</text:span></text:p>
                <text:section text:name="definitie_id1-3-2-2-1-3-19-3" text:style-name="definitie">
                  <text:p text:style-name="al">een vergunning, afgegeven op kenteken, bestemd voor een ieder, welke uitsluitend geldig is op het Molenplein, het parkeerterrein gelegen aan Piet Heinstraat en Edisonstraat;</text:p>
                </text:section>
              </text:section>
              <text:section text:name="definitie-item_id1-3-2-2-1-3-20" text:style-name="definitie-item">
                <text:p text:style-name="li.nr"/>
                <text:p text:style-name="term">t. <text:span text:style-name="nadrukvet">AM-vergunning:</text:span></text:p>
                <text:section text:name="definitie_id1-3-2-2-1-3-20-3" text:style-name="definitie">
                  <text:p text:style-name="al">een vergunning, afgegeven op kenteken, bestemd voor een in de gezondheidszorg werkzame persoon, welke geldig is op <text:span text:style-name="nadrukvet">alle</text:span> parkeerapparatuurplaatsen en vergunninghouderplaatsen;</text:p>
                </text:section>
              </text:section>
              <text:section text:name="definitie-item_id1-3-2-2-1-3-21" text:style-name="definitie-item">
                <text:p text:style-name="li.nr"/>
                <text:p text:style-name="term">u. <text:span text:style-name="nadrukvet">AV-vergunning: </text:span></text:p>
                <text:section text:name="definitie_id1-3-2-2-1-3-21-3" text:style-name="definitie">
                  <text:p text:style-name="al">een vergunning, afgegeven op kenteken, bestemd voor natuurlijke personen, die eigenaar/huurder zijn van een woning in een gebied waar vergunninghouderplaatsen of parkeerapparatuurplaatsen aanwezig zijn, maar die elders woonachtig zijn;</text:p>
                </text:section>
              </text:section>
              <text:section text:name="definitie-item_id1-3-2-2-1-3-22" text:style-name="definitie-item">
                <text:p text:style-name="li.nr"/>
                <text:p text:style-name="term">v. <text:span text:style-name="nadrukvet">AW-vergunning voor bewoners: </text:span></text:p>
                <text:section text:name="definitie_id1-3-2-2-1-3-22-3" text:style-name="definitie">
                  <text:p text:style-name="al">een vergunning, afgegeven op kenteken, bestemd voor bewoners uit de gebieden waar vergunninghouderplaatsen of parkeerapparatuurplaatsen aanwezig zijn, die op de wachtlijst staan voor een bewonersvergunning, welke uitsluitend geldig is op het Molenplein en de terreinen Albert Joacimikade;</text:p>
                </text:section>
              </text:section>
              <text:section text:name="definitie-item_id1-3-2-2-1-3-23" text:style-name="definitie-item">
                <text:p text:style-name="li.nr"/>
                <text:p text:style-name="term">w. <text:span text:style-name="nadrukvet">AW-vergunning voor bedrijven: </text:span></text:p>
                <text:section text:name="definitie_id1-3-2-2-1-3-23-3" text:style-name="definitie">
                  <text:p text:style-name="al">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imikade;</text:p>
                </text:section>
              </text:section>
              <text:section text:name="definitie-item_id1-3-2-2-1-3-24" text:style-name="definitie-item">
                <text:p text:style-name="li.nr"/>
                <text:p text:style-name="term">x. <text:span text:style-name="nadrukvet">algemene gehandicaptenparkeerplaats: </text:span></text:p>
                <text:section text:name="definitie_id1-3-2-2-1-3-24-3" text:style-name="definitie">
                  <text:p text:style-name="al">een parkeerplaats die is aangeduid met bord E6 uit bijlage I van het RVV 1990.</text:p>
                </text:section>
              </text:section>
              <text:section text:name="definitie-item_id1-3-2-2-1-3-25" text:style-name="definitie-item">
                <text:p text:style-name="li.nr"/>
                <text:p text:style-name="term">y. <text:span text:style-name="nadrukvet">mantelzorgvergunning</text:span>: </text:p>
                <text:section text:name="definitie_id1-3-2-2-1-3-25-3" text:style-name="definitie">
                  <text:p text:style-name="al">een vergunning, afgegeven op kenteken, bestemd voor degenen die met regelmaat niet-beroepsmatig zorg verlenen (familie, vrieden of kennissen) aan iemand die binnen het betaald parkeergebied/vergunninghoudersgebied woonachtig is.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2.</text:number>
                <text:p text:style-name="al">De belasting bedoeld in artikel 2, onderdeel 1,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3.</text:number>
                <text:p text:style-name="al">De belasting bedoeld in artikel 2, onderdeel 2, wordt geheven van degene die de vergunning heeft aangevraagd.</text:p>
              </text:list-item>
              <text:list-item text:style-override="id1-3-2-2-3-6">
                <text:number>4.</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is verschuldigd bij de aanvang van het parkeren, tenzij het bij de aanvang van het parkeren in werking stellen van de parkeerapparatuur geschiedt door het via een telefoon inloggen op de centrale computer; </text:p>
              </text:list-item>
              <text:list-item text:style-override="id1-3-2-2-5-3">
                <text:number>2.</text:number>
                <text:p text:style-name="al">De belasting bedoeld in artikel 2, tweede lid, is verschuldigd bij de aanvang van het tijdvak waarvoor de vergunning wordt verleend. </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eerste lid, wordt geheven bij wege van voldoening op aangifte en moet worden betaald bij de aanvang van het parkeren.</text:p>
              </text:list-item>
              <text:list-item text:style-override="id1-3-2-2-6-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6-4">
                <text:number>3.</text:number>
                <text:p text:style-name="al">De belasting bedoeld in artikel 2, tweede lid, wordt geheven bij wege van voldoening op aangifte en moet worden betaald voor of bij de aanvang van het tijdvak waarvoor de vergunning wordt verleend.</text:p>
              </text:list-item>
              <text:list-item text:style-override="id1-3-2-2-6-5">
                <text:number>4.</text:number>
                <text:p text:style-name="al">Een naheffingsaanslag moet worden betaald binnen de termijn en op de wijze die op de opgestuurde beschikking is vermeld. </text:p>
              </text:list-item>
              <text:list-item text:style-override="id1-3-2-2-6-6">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als bedoeld in artikel 2, eerste lid,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Van de belasting, als bedoeld in artikel 2, tweede lid, wordt ontheffing verleend voor </text:p>
                <text:list text:style-name="id1-3-2-2-8-2-3">
                  <text:list-item text:style-override="id1-3-2-2-8-2-3-1">
                    <text:number>a.</text:number>
                    <text:p text:style-name="al">de nog niet ingetreden volle kalenderkwartalen van het heffingstijdvak, indien de vergunning wordt ingetrokken of vervalt. </text:p>
                  </text:list-item>
                  <text:list-item text:style-override="id1-3-2-2-8-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8-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als bedoeld in artikel 2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verordening treedt in werking met ingang van de tweede dag na die van bekendmaking, doch niet eerder dan de in lid 5 genoemde datum.</text:p>
              </text:list-item>
              <text:list-item text:style-override="id1-3-2-2-11-3">
                <text:number> 2. </text:number>
                <text:p text:style-name="al">De datum van ingang van de heffing is 1 januari 2017.</text:p>
              </text:list-item>
              <text:list-item text:style-override="id1-3-2-2-11-4">
                <text:number> 3. </text:number>
                <text:p text:style-name="al">Deze verordening wordt aangehaald als ‘2<text:span text:style-name="sup">e</text:span> wijziging Verordening parkeerbelastingen Goes 2015’.</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text:span>
          </text:p>
          </text:section>
          <text:section text:name="ondertekening_id1-3-2-3-2">
            <text:p><text:span text:style-name="functie">de griffier,</text:span></text:p>
            <text:p><text:span text:style-name="ondertekening_naam">
            <text:span text:style-name="voornaam">drs. B. Van </text:span>
            <text:span text:style-name="achternaam">Doornum.</text:span>
          </text:span></text:p>
          </text:section>
          <text:section text:name="ondertekening_id1-3-2-3-3">
            <text:p><text:span text:style-name="functie">de voorzitter,</text:span></text:p>
            <text:p><text:span text:style-name="ondertekening_naam">
            <text:span text:style-name="voornaam">mr. L.J. </text:span>
            <text:span text:style-name="achternaam">Verhulst.</text:span>
          </text:span></text:p>
          </text:section>
        </text:section>
        <text:section text:name="bijlage_id1-3-2-4" text:style-name="bijlage">
          <text:p text:style-name="bijlage_top"/>
          <text:p text:style-name="al">‘Tarieventabel behorend bij de 2<text:span text:style-name="sup">e</text:span> wijziging Verordening parkeerbelastingen Goes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Tarief van belasting als bedoeld in artikel 2, eerste l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uurtarief voor het parkeren op parkeerapparatuurplaatsen in de Van Dusseldorpstraat, Marconistraat, Edisonstraat, Heemskerkstraat, Braillestraat, Tiendendreef, Westsingel gedurende het eerste en tweede uur,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t uurtarief voor het parkeren op parkeerapparatuurplaatsen in de Van Dusseldorpstraat, Marconistraat, Edisonstraat, Heemskerkstraat, Braillestraat, Tiendendreef, Westsingel vanaf het derde uur, bedraag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t uurtarief voor het parkeren op Koepoort, Dam en Damplein bedraag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het uurtarief voor het parkeren op overige parkeerapparatuurplaatsen bedraag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het dagtarief voor het parkeren op parkeerapparatuurplaatsen op het Molenplein en Hollandiaplein bedraag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het uurtarief voor het parkeren met een geldige gehandicaptenparkeerkaart op een algemene gehandicaptenparkeerplaats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Tarief van belasting als bedoeld in artikel 2, tweede l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tarief voor een eerste bewonersvergunning bedraagt per kalenderkwartaal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t tarief voor een tweede bewonersvergunning bedraagt per kalenderkwartaal of gedeelte daa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t tarief voor een derde bewonersvergunning bedraagt per kalenderkwartaal of gedeelte daa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het tarief voor een eerste bedrijfsvergunning bedraagt per kalenderkwartaal of gedeelte daarvan: </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het tarief voor een tweede bedrijfsvergunning bedraagt per kalenderkwartaal of gedeelte daar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het tarief voor een bewonersdagdeelkraskaart bedraagt per set van 10 stuks:</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het tarief voor een zakelijke dagdeelkraskaart bedraagt per set van 10 stuks:</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1">
                  <text:p text:style-name="table_al">het tarief voor een AA-vergunning bedraagt per kalenderkwartaal of gedeelte daarvan:</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text:p>
                </table:table-cell>
                <table:table-cell table:style-name="entry" table:number-rows-spanned="1" table:number-columns-spanned="1">
                  <text:p text:style-name="table_al">het tarief voor een AB-vergunning bedraagt per kalenderkwartaal of gedeelte daar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et tarief voor een AM-vergunning bedraagt per kalenderkwartaal of gedeelte daarvan:</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text:p>
                </table:table-cell>
                <table:table-cell table:style-name="entry" table:number-rows-spanned="1" table:number-columns-spanned="1">
                  <text:p text:style-name="table_al">het tarief voor een AV-vergunning bedraagt per kalenderkwartaal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i.</text:p>
                </table:table-cell>
                <table:table-cell table:style-name="entry" table:number-rows-spanned="1" table:number-columns-spanned="1">
                  <text:p text:style-name="table_al">het tarief voor een eerste AW-vergunning voor bewoners bedraagt per kalenderkwartaal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ii.</text:p>
                </table:table-cell>
                <table:table-cell table:style-name="entry" table:number-rows-spanned="1" table:number-columns-spanned="1">
                  <text:p text:style-name="table_al">het tarief voor een tweede AW-vergunning voor bewoners bedraagt per kalenderkwartaal of gedeelte daa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v.</text:p>
                </table:table-cell>
                <table:table-cell table:style-name="entry" table:number-rows-spanned="1" table:number-columns-spanned="1">
                  <text:p text:style-name="table_al">het tarief voor een derde AW-vergunning voor bewoners bedraagt per kalenderkwartaal of gedeelte daa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text:p>
                </table:table-cell>
                <table:table-cell table:style-name="entry" table:number-rows-spanned="1" table:number-columns-spanned="1">
                  <text:p text:style-name="table_al">het tarief voor een eerste AW-vergunning voor bedrijven bedraagt per kalenderkwartaal of gedeelte daarvan:</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i.</text:p>
                </table:table-cell>
                <table:table-cell table:style-name="entry" table:number-rows-spanned="1" table:number-columns-spanned="1">
                  <text:p text:style-name="table_al">het tarief voor een tweede AW-vergunning voor bedrijven bedraagt per kalenderkwartaal of gedeelte daarva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ii.</text:p>
                </table:table-cell>
                <table:table-cell table:style-name="entry" table:number-rows-spanned="1" table:number-columns-spanned="1">
                  <text:p text:style-name="table_al">het tarief voor een mantelzorgvergunning bedraagt per kalenderkwartaal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ext:span text:style-name="nadrukvet">Tarief nieuw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tarief voor het op enig moment in het belastingjaar overschrijven van een vergunning op een ander kenteken, bij de afd. Publiekszaken, bedraag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Tarief naheffings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een naheffingsaanslag ter zake van de belasting bedoeld in artikel 2, onderdeel a, bedraagt:</text:p>
                </table:table-cell>
                <table:table-cell table:style-name="entry" table:number-rows-spanned="1" table:number-columns-spanned="1">
                  <text:p text:style-name="table_al">€ 61,0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Aldus vastgesteld door de raad van de gemeente Goes in zijn openbare vergadering van 15 december 2016.</text:span>
            </text:p>
            </text:section>
            <text:section text:name="ondertekening_id1-3-2-4-3-2">
              <text:p><text:span text:style-name="functie">de griffier,</text:span></text:p>
              <text:p><text:span text:style-name="ondertekening_naam">
              <text:span text:style-name="voornaam">drs. B. Van </text:span>
              <text:span text:style-name="achternaam">Doornum.</text:span>
            </text:span></text:p>
            </text:section>
            <text:section text:name="ondertekening_id1-3-2-4-3-3">
              <text:p><text:span text:style-name="functie"> de voorzitter,</text:span></text:p>
              <text:p><text:span text:style-name="ondertekening_naam">
              <text:span text:style-name="voornaam"> mr. L.J. </text:span>
              <text:span text:style-name="achternaam">Verhuls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44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erordening parkeerbelastingen Goes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46</meta:user-defined>
    <meta:user-defined meta:name="OVERHEIDop.GmbID/DC.identifier">gmb-2017-1446</meta:user-defined>
    <meta:user-defined meta:name="OVERHEID.TaxonomieBeleidsagenda/OVERHEID.category">Financiën | Organisatie en beleid</meta:user-defined>
    <meta:user-defined meta:name="OVERHEID.Gemeente/DC.spatial">Goes</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