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van een tuinhuisje, V2017/476, Dorpsstraat 23 te Aarlanderveen</text:p>
            <text:p text:style-name="tussenkopcur">Dorpsstraat 23 te Aarlanderveen</text:p>
            <text:p text:style-name="tussenkopcur">2445 AJ</text:p>
            <text:p text:style-name="tussenkopcur">V2017/476</text:p>
            <text:p text:style-name="tussenkopcur">plaatsen van een tuinhuisje</text:p>
            <text:p text:style-name="tussenkopcur">Datum indiening: 6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9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98</meta:user-defined>
    <meta:user-defined meta:name="OVERHEIDop.GmbID/DC.identifier">gmb-2017-14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J 23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92 461756</meta:user-defined>
    <meta:user-defined meta:name="OVERHEIDop.versieInformatie"/>
  </office:meta>
</office:document-meta>
</file>