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serre aan de voorgevel, V2017/391, Volkerak 33 te Alphen aan den Rijn</text:p>
            <text:p text:style-name="common-al">Volkerak 33 te Alphen aan den Rijn</text:p>
            <text:p text:style-name="common-al">2401 DG</text:p>
            <text:p text:style-name="common-al">V2017/391</text:p>
            <text:p text:style-name="common-al">het bouwen van een serre aan de voorgevel</text:p>
            <text:p text:style-name="common-al">Datum verleend: 27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9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9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9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96</meta:user-defined>
    <meta:user-defined meta:name="OVERHEIDop.GmbID/DC.identifier">gmb-2017-144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DG 33</meta:user-defined>
    <meta:user-defined meta:name="OVERHEIDop.woonplaats">Alphen aan den Rijn</meta:user-defined>
    <meta:user-defined meta:name="OVERHEIDop.straatnaam">Volker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93 462432</meta:user-defined>
    <meta:user-defined meta:name="OVERHEIDop.versieInformatie"/>
  </office:meta>
</office:document-meta>
</file>