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nieuw voorgevel kozijn, V2017/444, Nesse 12 A te Boskoop</text:p>
            <text:p text:style-name="common-al">Nesse 12 A te Boskoop</text:p>
            <text:p text:style-name="common-al">2771 VW</text:p>
            <text:p text:style-name="common-al">V2017/444</text:p>
            <text:p text:style-name="common-al">het plaatsen van een nieuw voorgevel kozijn</text:p>
            <text:p text:style-name="common-al">Datum verleend: 27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59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9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9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95</meta:user-defined>
    <meta:user-defined meta:name="OVERHEIDop.GmbID/DC.identifier">gmb-2017-144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W 12a</meta:user-defined>
    <meta:user-defined meta:name="OVERHEIDop.woonplaats">Boskoop</meta:user-defined>
    <meta:user-defined meta:name="OVERHEIDop.straatnaam">Ness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88 455674</meta:user-defined>
    <meta:user-defined meta:name="OVERHEIDop.versieInformatie"/>
  </office:meta>
</office:document-meta>
</file>