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kap op de garage en een pergola voor de garage, V2017/464, Rijndijk 128 A te Hazerswoude-Rijndijk</text:p>
            <text:p text:style-name="tussenkopcur">Rijndijk 128 A te Hazerswoude-Rijndijk</text:p>
            <text:p text:style-name="tussenkopcur">2394 AK</text:p>
            <text:p text:style-name="tussenkopcur">V2017/464</text:p>
            <text:p text:style-name="tussenkopcur">het plaatsen van een kap op de garage en een pergola voor de garage</text:p>
            <text:p text:style-name="tussenkopcur">Datum indiening: 1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59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9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9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92</meta:user-defined>
    <meta:user-defined meta:name="OVERHEIDop.GmbID/DC.identifier">gmb-2017-144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K 128a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529 460528</meta:user-defined>
    <meta:user-defined meta:name="OVERHEIDop.versieInformatie"/>
  </office:meta>
</office:document-meta>
</file>