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bedrijfshal, V2017/466, Gouwelandenlaan ( 9 ) in Alphen aan den Rijn</text:p>
            <text:p text:style-name="tussenkopcur">Gouwelandenlaan ( 9 ) in Alphen aan den Rijn</text:p>
            <text:p text:style-name="tussenkopcur"/>
            <text:p text:style-name="tussenkopcur">V2017/466</text:p>
            <text:p text:style-name="tussenkopcur">het bouwen van een bedrijfshal</text:p>
            <text:p text:style-name="tussenkopcur">Datum indiening: 1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591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9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9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591</meta:user-defined>
    <meta:user-defined meta:name="OVERHEIDop.GmbID/DC.identifier">gmb-2017-144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ZG</meta:user-defined>
    <meta:user-defined meta:name="OVERHEIDop.woonplaats">Alphen aan den Rijn</meta:user-defined>
    <meta:user-defined meta:name="OVERHEIDop.straatnaam">Gouweland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92 458422</meta:user-defined>
    <meta:user-defined meta:name="OVERHEIDop.versieInformatie"/>
  </office:meta>
</office:document-meta>
</file>