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bouwen  woning, V2017/368,  Nabij Kweepeer 62 Bouwplan Waterrijk-West te Boskoop Burgemeester Colijnstraat 25, Boskoop</text:p>
            <text:p text:style-name="common-al">Nabij Kweepeer 62, Bouwplan Waterrijk-West te Boskoop Burgemeester Colijnstraat 25, Boskoop</text:p>
            <text:p text:style-name="common-al">2771 GE</text:p>
            <text:p text:style-name="common-al">V2017/368</text:p>
            <text:p text:style-name="common-al">bouwen  woning</text:p>
            <text:p text:style-name="common-al">Datum verleend: 20 jul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590</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90</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90</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590</meta:user-defined>
    <meta:user-defined meta:name="OVERHEIDop.GmbID/DC.identifier">gmb-2017-144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meta:user-defined>
    <meta:user-defined meta:name="OVERHEIDop.woonplaats">Boskoop</meta:user-defined>
    <meta:user-defined meta:name="OVERHEIDop.straatnaam">Kweepeer</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486 454083</meta:user-defined>
    <meta:user-defined meta:name="OVERHEIDop.versieInformatie"/>
  </office:meta>
</office:document-meta>
</file>