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uitbreiden woning met uitbouw op verdieping achterzijde, V2017/468, Tuinstraat 14 te Hazerswoude-Dorp</text:p>
            <text:p text:style-name="tussenkopcur">Tuinstraat 14 te Hazerswoude-Dorp</text:p>
            <text:p text:style-name="tussenkopcur">2391 BV</text:p>
            <text:p text:style-name="tussenkopcur">V2017/468</text:p>
            <text:p text:style-name="tussenkopcur">uitbreiden woning met  uitbouw op  verdieping  achterzijde</text:p>
            <text:p text:style-name="tussenkopcur">Datum indiening: 2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89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89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89</meta:user-defined>
    <meta:user-defined meta:name="OVERHEIDop.GmbID/DC.identifier">gmb-2017-144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V 14</meta:user-defined>
    <meta:user-defined meta:name="OVERHEIDop.woonplaats">Hazerswoude-Dorp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594 456699</meta:user-defined>
    <meta:user-defined meta:name="OVERHEIDop.versieInformatie"/>
  </office:meta>
</office:document-meta>
</file>