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terrasoverkapping, V2017/473, Gravenstraat 37 te Alphen aan den Rijn</text:p>
            <text:p text:style-name="tussenkopcur">Gravenstraat 37 te Alphen aan den Rijn</text:p>
            <text:p text:style-name="tussenkopcur">2405 ZC</text:p>
            <text:p text:style-name="tussenkopcur">V2017/473</text:p>
            <text:p text:style-name="tussenkopcur">het plaatsen van een terrasoverkapping</text:p>
            <text:p text:style-name="tussenkopcur">Datum indiening: 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8</meta:user-defined>
    <meta:user-defined meta:name="OVERHEIDop.GmbID/DC.identifier">gmb-2017-14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ZC 37</meta:user-defined>
    <meta:user-defined meta:name="OVERHEIDop.woonplaats">Alphen aan den Rijn</meta:user-defined>
    <meta:user-defined meta:name="OVERHEIDop.straatnaam">Grav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7 459157</meta:user-defined>
    <meta:user-defined meta:name="OVERHEIDop.versieInformatie"/>
  </office:meta>
</office:document-meta>
</file>